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5003" number:language="sk" number:country="SK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e389" style:diagonal-bl-tr="none" style:diagonal-tl-br="none" fo:border="0.035cm solid #000000"/>
    </style:style>
    <style:style style:name="ce3" style:family="table-cell" style:parent-style-name="Excel_20_Built-in_20_Normal">
      <style:table-cell-properties fo:border-bottom="none" fo:background-color="#ffe38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e38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e38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ffe38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1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fo:border-top="none"/>
    </style:style>
    <style:style style:name="ce12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14" style:family="table-cell" style:parent-style-name="Excel_20_Built-in_20_Normal" style:data-style-name="N5003">
      <style:table-cell-properties fo:border-bottom="none" style:diagonal-bl-tr="none" style:diagonal-tl-br="none" fo:border-left="none" fo:border-right="0.035cm solid #000000" fo:border-top="none"/>
    </style:style>
    <style:style style:name="ce15" style:family="table-cell" style:parent-style-name="Excel_20_Built-in_20_Normal" style:data-style-name="N5003">
      <style:table-cell-properties fo:border-bottom="0.035cm solid #000000" style:diagonal-bl-tr="none" style:diagonal-tl-br="none" fo:border-left="none" fo:border-right="0.035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Bity, bajty a ďalšie jednotk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rovná sa</text:p>
          </table:table-cell>
          <table:table-cell table:style-name="ce9" office:value-type="string">
            <text:p>bajtov</text:p>
          </table:table-cell>
          <table:table-cell table:style-name="ce9" office:value-type="string">
            <text:p>bitov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B</text:p>
          </table:table-cell>
          <table:table-cell table:style-name="ce6"/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KB</text:p>
          </table:table-cell>
          <table:table-cell table:style-name="ce7" office:value-type="string">
            <text:p><text:s/>1 024 B</text:p>
          </table:table-cell>
          <table:table-cell table:style-name="ce11" office:value-type="float" office:value="1024">
            <text:p>1 024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1 MB</text:p>
          </table:table-cell>
          <table:table-cell table:style-name="ce7" office:value-type="string">
            <text:p><text:s/>1 024 KB</text:p>
          </table:table-cell>
          <table:table-cell table:style-name="ce11" table:formula="of:=1024*1024" office:value-type="float" office:value="1048576">
            <text:p>1 048 576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1 GB</text:p>
          </table:table-cell>
          <table:table-cell table:style-name="ce7" office:value-type="string">
            <text:p><text:s/>1 024 MB</text:p>
          </table:table-cell>
          <table:table-cell table:style-name="ce11" table:formula="of:=1024*1024*1024" office:value-type="float" office:value="1073741824">
            <text:p>1 073 741 824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4" office:value-type="string">
            <text:p>1 TB</text:p>
          </table:table-cell>
          <table:table-cell table:style-name="ce8" office:value-type="string">
            <text:p><text:s/>1 024 GB</text:p>
          </table:table-cell>
          <table:table-cell table:style-name="ce12" table:formula="of:=1024*1024*1024*1024" office:value-type="float" office:value="1099511627776">
            <text:p>1 099 511 627 776</text:p>
          </table:table-cell>
          <table:table-cell table:style-name="ce15"/>
          <table:table-cell table:number-columns-repeated="102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09:55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12-02T09:55:55.58</dc:date>
    <dc:creator>Daniela Bezáková</dc:creator>
    <meta:editing-duration>PT00H02M21S</meta:editing-duration>
    <meta:editing-cycles>1</meta:editing-cycles>
    <meta:document-statistic meta:table-count="3" meta:cell-count="19" meta:object-count="0"/>
  </office:meta>
</office:document-meta>
</file>