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3.63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141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141cm solid #000000" fo:border-top="none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Najnižšie a najvyššie denné teploty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nameraná teplota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rozdiel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anská Bystric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>
            <text:p>Bratislav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2">
            <text:p>3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>
            <text:p>Košice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>
            <text:p>Nitr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2">
            <text:p>3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>
            <text:p>Prešov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9">
            <text:p>29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>
            <text:p>Trenčín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>
            <text:p>Trnav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1">
            <text:p>31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>
            <text:p>Žilin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1">
            <text:p>31</text:p>
          </table:table-cell>
          <table:table-cell table:style-name="ce5"/>
          <table:table-cell table:number-columns-repeated="1020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2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2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k </number:text>
    </number:number-style>
    <number:number-style style:name="N116P1" style:volatile="true">
      <number:text>-</number:text>
      <number:number number:decimal-places="0" number:min-integer-digits="1" number:grouping="true"/>
      <number:text> Sk </number:text>
    </number:number-style>
    <number:number-style style:name="N116P2" style:volatile="true">
      <number:text> - Sk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k </number:text>
    </number:number-style>
    <number:number-style style:name="N118P1" style:volatile="true">
      <number:text>-</number:text>
      <number:number number:decimal-places="2" number:min-integer-digits="1" number:grouping="true"/>
      <number:text> Sk </number:text>
    </number:number-style>
    <number:number-style style:name="N118P2" style:volatile="true">
      <number:text> -</number:text>
      <number:number number:decimal-places="0" number:min-integer-digits="0"/>
      <number:text> Sk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.11.2009</text:date>, <text:time>14:51:4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van Kalaš</meta:initial-creator>
    <meta:creation-date>2009-08-24T12:05:54</meta:creation-date>
    <dc:creator>Ivan Kalaš</dc:creator>
    <dc:date>2009-10-20T21:49:37</dc:date>
    <meta:document-statistic meta:table-count="3" meta:cell-count="29" meta:object-count="0"/>
    <meta:generator>OpenOffice.org/3.1$Win32 OpenOffice.org_project/310m11$Build-9399</meta:generator>
  </office:meta>
</office:document-meta>
</file>