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5cm"/>
    </style:style>
    <style:style style:name="co2" style:family="table-column">
      <style:table-column-properties fo:break-before="auto" style:column-width="3.50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style:vertical-align="middle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style:vertical-align="middle"/>
      <style:paragraph-properties fo:margin-left="0cm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20" table:default-cell-style-name="ce1"/>
        <table:table-row table:style-name="ro1">
          <table:table-cell office:value-type="string">
            <text:p>Počet žiakov na II. stupni ZŠ s MŠ J. Vojtaššáka Zákamenn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rieda</text:p>
          </table:table-cell>
          <table:table-cell table:style-name="ce2" office:value-type="string">
            <text:p>chlapci</text:p>
          </table:table-cell>
          <table:table-cell table:style-name="ce2" office:value-type="string">
            <text:p>dievčatá</text:p>
          </table:table-cell>
          <table:table-cell table:style-name="ce2" office:value-type="string">
            <text:p>spolu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>
            <text:p>V.A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1">
            <text:p>11</text:p>
          </table:table-cell>
          <table:table-cell table:style-name="ce4" table:formula="of:=SUM([.B4:.C4])" office:value-type="float" office:value="24">
            <text:p>24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>
            <text:p>V.B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table:formula="of:=SUM([.B5:.C5])" office:value-type="float" office:value="25">
            <text:p>25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>
            <text:p>V.C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table:formula="of:=SUM([.B6:.C6])" office:value-type="float" office:value="25">
            <text:p>25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>
            <text:p>VI.A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">
            <text:p>9</text:p>
          </table:table-cell>
          <table:table-cell table:style-name="ce4" table:formula="of:=SUM([.B7:.C7])" office:value-type="float" office:value="20">
            <text:p>20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>
            <text:p>VI.B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4" table:formula="of:=SUM([.B8:.C8])" office:value-type="float" office:value="21">
            <text:p>21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>
            <text:p>VI.C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3">
            <text:p>13</text:p>
          </table:table-cell>
          <table:table-cell table:style-name="ce4" table:formula="of:=SUM([.B9:.C9])" office:value-type="float" office:value="20">
            <text:p>20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>
            <text:p>VI.D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">
            <text:p>9</text:p>
          </table:table-cell>
          <table:table-cell table:style-name="ce4" table:formula="of:=SUM([.B10:.C10])" office:value-type="float" office:value="20">
            <text:p>20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>
            <text:p>VII.A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1">
            <text:p>11</text:p>
          </table:table-cell>
          <table:table-cell table:style-name="ce4" table:formula="of:=SUM([.B11:.C11])" office:value-type="float" office:value="25">
            <text:p>25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>
            <text:p>VII.B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">
            <text:p>10</text:p>
          </table:table-cell>
          <table:table-cell table:style-name="ce4" table:formula="of:=SUM([.B12:.C12])" office:value-type="float" office:value="22">
            <text:p>22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>
            <text:p>VII.C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9">
            <text:p>9</text:p>
          </table:table-cell>
          <table:table-cell table:style-name="ce4" table:formula="of:=SUM([.B13:.C13])" office:value-type="float" office:value="24">
            <text:p>24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>
            <text:p>VII.D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0">
            <text:p>10</text:p>
          </table:table-cell>
          <table:table-cell table:style-name="ce4" table:formula="of:=SUM([.B14:.C14])" office:value-type="float" office:value="24">
            <text:p>24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>
            <text:p>VIII.A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3">
            <text:p>13</text:p>
          </table:table-cell>
          <table:table-cell table:style-name="ce4" table:formula="of:=SUM([.B15:.C15])" office:value-type="float" office:value="24">
            <text:p>24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>
            <text:p>VIII.B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0">
            <text:p>10</text:p>
          </table:table-cell>
          <table:table-cell table:style-name="ce4" table:formula="of:=SUM([.B16:.C16])" office:value-type="float" office:value="25">
            <text:p>25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>
            <text:p>VIII.C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">
            <text:p>9</text:p>
          </table:table-cell>
          <table:table-cell table:style-name="ce4" table:formula="of:=SUM([.B17:.C17])" office:value-type="float" office:value="20">
            <text:p>20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>
            <text:p>IX.A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8">
            <text:p>8</text:p>
          </table:table-cell>
          <table:table-cell table:style-name="ce4" table:formula="of:=SUM([.B18:.C18])" office:value-type="float" office:value="22">
            <text:p>22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>
            <text:p>IX.B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6">
            <text:p>6</text:p>
          </table:table-cell>
          <table:table-cell table:style-name="ce4" table:formula="of:=SUM([.B19:.C19])" office:value-type="float" office:value="24">
            <text:p>24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>
            <text:p>IX.C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2">
            <text:p>22</text:p>
          </table:table-cell>
          <table:table-cell table:style-name="ce4" table:formula="of:=SUM([.B20:.C20])" office:value-type="float" office:value="25">
            <text:p>25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>
            <text:p>IX.D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">
            <text:p>6</text:p>
          </table:table-cell>
          <table:table-cell table:style-name="ce4" table:formula="of:=SUM([.B21:.C21])" office:value-type="float" office:value="25">
            <text:p>25</text:p>
          </table:table-cell>
          <table:table-cell table:style-name="ce3" table:number-columns-repeated="1020"/>
        </table:table-row>
        <table:table-row table:style-name="ro1">
          <table:table-cell/>
          <table:table-cell table:style-name="ce5" table:number-columns-repeated="3"/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1">21.04.2013</text:date>, <text:time>22:38:3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1T22:30:06.23</meta:creation-date>
    <dc:date>2013-04-21T22:38:36.01</dc:date>
    <meta:editing-duration>PT8M29S</meta:editing-duration>
    <meta:editing-cycles>1</meta:editing-cycles>
    <meta:document-statistic meta:table-count="3" meta:cell-count="77" meta:object-count="0"/>
    <meta:generator>OpenOffice.org/3.4.1$Win32 OpenOffice.org_project/341m1$Build-9593</meta:generator>
  </office:meta>
</office:document-meta>
</file>