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3.635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141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141cm solid #000000" fo:border-top="none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Najnižšie a najvyššie denné teploty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nameraná teplota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rozdie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nská Bystric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5" table:formula="of:=[.C4]-[.B4]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ratislav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2">
            <text:p>32</text:p>
          </table:table-cell>
          <table:table-cell table:style-name="ce5" table:formula="of:=[.C5]-[.B5]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Košic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5" table:formula="of:=[.C6]-[.B6]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itr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2">
            <text:p>32</text:p>
          </table:table-cell>
          <table:table-cell table:style-name="ce5" table:formula="of:=[.C7]-[.B7]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rešov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">
            <text:p>29</text:p>
          </table:table-cell>
          <table:table-cell table:style-name="ce5" table:formula="of:=[.C8]-[.B8]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renčín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style-name="ce5" table:formula="of:=[.C9]-[.B9]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rnav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1">
            <text:p>31</text:p>
          </table:table-cell>
          <table:table-cell table:style-name="ce5" table:formula="of:=[.C10]-[.B10]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Žilin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1">
            <text:p>31</text:p>
          </table:table-cell>
          <table:table-cell table:style-name="ce5" table:formula="of:=[.C11]-[.B11]" office:value-type="float" office:value="19">
            <text:p>19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2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24.03.2013</text:date>, <text:time>18:13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Kalaš</meta:initial-creator>
    <meta:creation-date>2009-08-24T12:05:54</meta:creation-date>
    <dc:date>2013-03-24T18:13:28.18</dc:date>
    <meta:generator>OpenOffice.org/3.4.1$Win32 OpenOffice.org_project/341m1$Build-9593</meta:generator>
    <meta:document-statistic meta:table-count="3" meta:cell-count="37" meta:object-count="0"/>
  </office:meta>
</office:document-meta>
</file>