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ziaci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ziac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office:value-type="string">
            <text:p>Kat.číslo</text:p>
          </table:table-cell>
          <table:table-cell office:value-type="string">
            <text:p>Priezvisko</text:p>
          </table:table-cell>
          <table:table-cell office:value-type="string">
            <text:p>Meno</text:p>
          </table:table-cell>
          <table:table-cell office:value-type="string">
            <text:p>Trieda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ňušová</text:p>
          </table:table-cell>
          <table:table-cell office:value-type="string">
            <text:p>Vanesa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ntuśáková</text:p>
          </table:table-cell>
          <table:table-cell office:value-type="string">
            <text:p>Tamara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ňuš</text:p>
          </table:table-cell>
          <table:table-cell office:value-type="string">
            <text:p>Damián</text:p>
          </table:table-cell>
          <table:table-cell office:value-type="string">
            <text:p>I.A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ntušák</text:p>
          </table:table-cell>
          <table:table-cell office:value-type="string">
            <text:p>Damián</text:p>
          </table:table-cell>
          <table:table-cell office:value-type="string">
            <text:p>I.B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olibruch</text:p>
          </table:table-cell>
          <table:table-cell office:value-type="string">
            <text:p>Pavol</text:p>
          </table:table-cell>
          <table:table-cell office:value-type="string">
            <text:p>I.C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icajová</text:p>
          </table:table-cell>
          <table:table-cell office:value-type="string">
            <text:p>Katarína</text:p>
          </table:table-cell>
          <table:table-cell office:value-type="string">
            <text:p>I.D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risudová</text:p>
          </table:table-cell>
          <table:table-cell office:value-type="string">
            <text:p>Michaela</text:p>
          </table:table-cell>
          <table:table-cell office:value-type="string">
            <text:p>II.A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randysová</text:p>
          </table:table-cell>
          <table:table-cell office:value-type="string">
            <text:p>Natália</text:p>
          </table:table-cell>
          <table:table-cell office:value-type="string">
            <text:p>II.B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jaloň</text:p>
          </table:table-cell>
          <table:table-cell office:value-type="string">
            <text:p>Denis</text:p>
          </table:table-cell>
          <table:table-cell office:value-type="string">
            <text:p>II.C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uček</text:p>
          </table:table-cell>
          <table:table-cell office:value-type="string">
            <text:p>Ján</text:p>
          </table:table-cell>
          <table:table-cell office:value-type="string">
            <text:p>II.D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ranek</text:p>
          </table:table-cell>
          <table:table-cell office:value-type="string">
            <text:p>Richard</text:p>
          </table:table-cell>
          <table:table-cell office:value-type="string">
            <text:p>ST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lorková</text:p>
          </table:table-cell>
          <table:table-cell office:value-type="string">
            <text:p>Ema</text:p>
          </table:table-cell>
          <table:table-cell office:value-type="string">
            <text:p>III.A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oškajová</text:p>
          </table:table-cell>
          <table:table-cell office:value-type="string">
            <text:p>Michaela</text:p>
          </table:table-cell>
          <table:table-cell office:value-type="string">
            <text:p>III.B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ňuš</text:p>
          </table:table-cell>
          <table:table-cell office:value-type="string">
            <text:p>Matúš</text:p>
          </table:table-cell>
          <table:table-cell office:value-type="string">
            <text:p>III.C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alúnová</text:p>
          </table:table-cell>
          <table:table-cell office:value-type="string">
            <text:p>Michaela</text:p>
          </table:table-cell>
          <table:table-cell office:value-type="string">
            <text:p>III.D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icaj</text:p>
          </table:table-cell>
          <table:table-cell office:value-type="string">
            <text:p>Adam</text:p>
          </table:table-cell>
          <table:table-cell office:value-type="string">
            <text:p>IV.A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dnarek</text:p>
          </table:table-cell>
          <table:table-cell office:value-type="string">
            <text:p>Dominik</text:p>
          </table:table-cell>
          <table:table-cell office:value-type="string">
            <text:p>IV.B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artošová</text:p>
          </table:table-cell>
          <table:table-cell office:value-type="string">
            <text:p>Natália</text:p>
          </table:table-cell>
          <table:table-cell office:value-type="string">
            <text:p>IV.C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oškajová</text:p>
          </table:table-cell>
          <table:table-cell office:value-type="string">
            <text:p>Sandra</text:p>
          </table:table-cell>
          <table:table-cell office:value-type="string">
            <text:p>V.B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riš</text:p>
          </table:table-cell>
          <table:table-cell office:value-type="string">
            <text:p>Martin</text:p>
          </table:table-cell>
          <table:table-cell office:value-type="string">
            <text:p>V.C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ajo</text:p>
          </table:table-cell>
          <table:table-cell office:value-type="string">
            <text:p>Juraj</text:p>
          </table:table-cell>
          <table:table-cell office:value-type="string">
            <text:p>V.D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ajová</text:p>
          </table:table-cell>
          <table:table-cell office:value-type="string">
            <text:p>Alena</text:p>
          </table:table-cell>
          <table:table-cell office:value-type="string">
            <text:p>VI.A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alúnová</text:p>
          </table:table-cell>
          <table:table-cell office:value-type="string">
            <text:p>Juliána</text:p>
          </table:table-cell>
          <table:table-cell office:value-type="string">
            <text:p>VI.B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alún</text:p>
          </table:table-cell>
          <table:table-cell office:value-type="string">
            <text:p>Peter</text:p>
          </table:table-cell>
          <table:table-cell office:value-type="string">
            <text:p>VI.C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ňuš</text:p>
          </table:table-cell>
          <table:table-cell office:value-type="string">
            <text:p>Filip</text:p>
          </table:table-cell>
          <table:table-cell office:value-type="string">
            <text:p>VII.A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ňuš</text:p>
          </table:table-cell>
          <table:table-cell office:value-type="string">
            <text:p>Erik</text:p>
          </table:table-cell>
          <table:table-cell office:value-type="string">
            <text:p>VII.B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ňušová</text:p>
          </table:table-cell>
          <table:table-cell office:value-type="string">
            <text:p>Júlia</text:p>
          </table:table-cell>
          <table:table-cell office:value-type="string">
            <text:p>VII.C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risudová</text:p>
          </table:table-cell>
          <table:table-cell office:value-type="string">
            <text:p>Patrícia</text:p>
          </table:table-cell>
          <table:table-cell office:value-type="string">
            <text:p>VIII.A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ndžáková</text:p>
          </table:table-cell>
          <table:table-cell office:value-type="string">
            <text:p>Tatiana</text:p>
          </table:table-cell>
          <table:table-cell office:value-type="string">
            <text:p>VIII.B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ňušová</text:p>
          </table:table-cell>
          <table:table-cell office:value-type="string">
            <text:p>Miriam</text:p>
          </table:table-cell>
          <table:table-cell office:value-type="string">
            <text:p>IX.A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icaj</text:p>
          </table:table-cell>
          <table:table-cell office:value-type="string">
            <text:p>Dominik</text:p>
          </table:table-cell>
          <table:table-cell office:value-type="string">
            <text:p>IX.B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licajová</text:p>
          </table:table-cell>
          <table:table-cell office:value-type="string">
            <text:p>Klaudia</text:p>
          </table:table-cell>
          <table:table-cell office:value-type="string">
            <text:p>IX.C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ňuš</text:p>
          </table:table-cell>
          <table:table-cell office:value-type="string">
            <text:p>Dominik</text:p>
          </table:table-cell>
          <table:table-cell office:value-type="string">
            <text:p>IX.D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riš</text:p>
          </table:table-cell>
          <table:table-cell office:value-type="string">
            <text:p>Tobias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alún</text:p>
          </table:table-cell>
          <table:table-cell office:value-type="string">
            <text:p>Richard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ňuš</text:p>
          </table:table-cell>
          <table:table-cell office:value-type="string">
            <text:p>Jakub</text:p>
          </table:table-cell>
          <table:table-cell office:value-type="string">
            <text:p>I.A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ukna</text:p>
          </table:table-cell>
          <table:table-cell office:value-type="string">
            <text:p>Samuel</text:p>
          </table:table-cell>
          <table:table-cell office:value-type="string">
            <text:p>I.B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rišáková</text:p>
          </table:table-cell>
          <table:table-cell office:value-type="string">
            <text:p>Veronika</text:p>
          </table:table-cell>
          <table:table-cell office:value-type="string">
            <text:p>I.C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učeková</text:p>
          </table:table-cell>
          <table:table-cell office:value-type="string">
            <text:p>Viktória</text:p>
          </table:table-cell>
          <table:table-cell office:value-type="string">
            <text:p>I.D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lorek</text:p>
          </table:table-cell>
          <table:table-cell office:value-type="string">
            <text:p>Martin</text:p>
          </table:table-cell>
          <table:table-cell office:value-type="string">
            <text:p>II.A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ibdiaková</text:p>
          </table:table-cell>
          <table:table-cell office:value-type="string">
            <text:p>Zuzana</text:p>
          </table:table-cell>
          <table:table-cell office:value-type="string">
            <text:p>II.B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uliak</text:p>
          </table:table-cell>
          <table:table-cell office:value-type="string">
            <text:p>Adam</text:p>
          </table:table-cell>
          <table:table-cell office:value-type="string">
            <text:p>II.C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ranek</text:p>
          </table:table-cell>
          <table:table-cell office:value-type="string">
            <text:p>Marek</text:p>
          </table:table-cell>
          <table:table-cell office:value-type="string">
            <text:p>II.D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ivčáková</text:p>
          </table:table-cell>
          <table:table-cell office:value-type="string">
            <text:p>Alžbeta</text:p>
          </table:table-cell>
          <table:table-cell office:value-type="string">
            <text:p>ST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ruchala</text:p>
          </table:table-cell>
          <table:table-cell office:value-type="string">
            <text:p>Dominik</text:p>
          </table:table-cell>
          <table:table-cell office:value-type="string">
            <text:p>III.A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uknová</text:p>
          </table:table-cell>
          <table:table-cell office:value-type="string">
            <text:p>Zdena</text:p>
          </table:table-cell>
          <table:table-cell office:value-type="string">
            <text:p>III.B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ňuš</text:p>
          </table:table-cell>
          <table:table-cell office:value-type="string">
            <text:p>Patrik</text:p>
          </table:table-cell>
          <table:table-cell office:value-type="string">
            <text:p>III.C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ňušová</text:p>
          </table:table-cell>
          <table:table-cell office:value-type="string">
            <text:p>Veronika</text:p>
          </table:table-cell>
          <table:table-cell office:value-type="string">
            <text:p>III.D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ystričanová</text:p>
          </table:table-cell>
          <table:table-cell office:value-type="string">
            <text:p>Sofia</text:p>
          </table:table-cell>
          <table:table-cell office:value-type="string">
            <text:p>IV.A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licaj</text:p>
          </table:table-cell>
          <table:table-cell office:value-type="string">
            <text:p>Sebastian</text:p>
          </table:table-cell>
          <table:table-cell office:value-type="string">
            <text:p>IV.B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oškajová</text:p>
          </table:table-cell>
          <table:table-cell office:value-type="string">
            <text:p>Adriana</text:p>
          </table:table-cell>
          <table:table-cell office:value-type="string">
            <text:p>IV.C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oškaj</text:p>
          </table:table-cell>
          <table:table-cell office:value-type="string">
            <text:p>Daniel</text:p>
          </table:table-cell>
          <table:table-cell office:value-type="string">
            <text:p>V.A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ibdiaková</text:p>
          </table:table-cell>
          <table:table-cell office:value-type="string">
            <text:p>Terézia</text:p>
          </table:table-cell>
          <table:table-cell office:value-type="string">
            <text:p>V.B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lorek</text:p>
          </table:table-cell>
          <table:table-cell office:value-type="string">
            <text:p>Samuel</text:p>
          </table:table-cell>
          <table:table-cell office:value-type="string">
            <text:p>V.C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alún</text:p>
          </table:table-cell>
          <table:table-cell office:value-type="string">
            <text:p>Mário</text:p>
          </table:table-cell>
          <table:table-cell office:value-type="string">
            <text:p>V.D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alúnová</text:p>
          </table:table-cell>
          <table:table-cell office:value-type="string">
            <text:p>Miriam</text:p>
          </table:table-cell>
          <table:table-cell office:value-type="string">
            <text:p>VI.A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licaj</text:p>
          </table:table-cell>
          <table:table-cell office:value-type="string">
            <text:p>Benjamín</text:p>
          </table:table-cell>
          <table:table-cell office:value-type="string">
            <text:p>VI.B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udzeľová</text:p>
          </table:table-cell>
          <table:table-cell office:value-type="string">
            <text:p>Aneta</text:p>
          </table:table-cell>
          <table:table-cell office:value-type="string">
            <text:p>VI.C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rnaťáková</text:p>
          </table:table-cell>
          <table:table-cell office:value-type="string">
            <text:p>Laura</text:p>
          </table:table-cell>
          <table:table-cell office:value-type="string">
            <text:p>VII.A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ňušová</text:p>
          </table:table-cell>
          <table:table-cell office:value-type="string">
            <text:p>Júlia</text:p>
          </table:table-cell>
          <table:table-cell office:value-type="string">
            <text:p>VII.B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riš</text:p>
          </table:table-cell>
          <table:table-cell office:value-type="string">
            <text:p>Ján</text:p>
          </table:table-cell>
          <table:table-cell office:value-type="string">
            <text:p>VII.C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Čič</text:p>
          </table:table-cell>
          <table:table-cell office:value-type="string">
            <text:p>Jakub</text:p>
          </table:table-cell>
          <table:table-cell office:value-type="string">
            <text:p>VIII.A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ňuš</text:p>
          </table:table-cell>
          <table:table-cell office:value-type="string">
            <text:p>Richard</text:p>
          </table:table-cell>
          <table:table-cell office:value-type="string">
            <text:p>VIII.B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ňuš</text:p>
          </table:table-cell>
          <table:table-cell office:value-type="string">
            <text:p>Matúš</text:p>
          </table:table-cell>
          <table:table-cell office:value-type="string">
            <text:p>VIII.C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rnaťák</text:p>
          </table:table-cell>
          <table:table-cell office:value-type="string">
            <text:p>Marián Jozef</text:p>
          </table:table-cell>
          <table:table-cell office:value-type="string">
            <text:p>IX.A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licajová</text:p>
          </table:table-cell>
          <table:table-cell office:value-type="string">
            <text:p>Lucia</text:p>
          </table:table-cell>
          <table:table-cell office:value-type="string">
            <text:p>IX.B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oškajová</text:p>
          </table:table-cell>
          <table:table-cell office:value-type="string">
            <text:p>Miroslava</text:p>
          </table:table-cell>
          <table:table-cell office:value-type="string">
            <text:p>IX.C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oškajová</text:p>
          </table:table-cell>
          <table:table-cell office:value-type="string">
            <text:p>Helena</text:p>
          </table:table-cell>
          <table:table-cell office:value-type="string">
            <text:p>IX.D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rišák</text:p>
          </table:table-cell>
          <table:table-cell office:value-type="string">
            <text:p>Jakub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eňušová</text:p>
          </table:table-cell>
          <table:table-cell office:value-type="string">
            <text:p>Vanesa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eňušová</text:p>
          </table:table-cell>
          <table:table-cell office:value-type="string">
            <text:p>Aneta</text:p>
          </table:table-cell>
          <table:table-cell office:value-type="string">
            <text:p>I.A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ystričanová</text:p>
          </table:table-cell>
          <table:table-cell office:value-type="string">
            <text:p>Stela</text:p>
          </table:table-cell>
          <table:table-cell office:value-type="string">
            <text:p>I.B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Čič</text:p>
          </table:table-cell>
          <table:table-cell office:value-type="string">
            <text:p>Jakub</text:p>
          </table:table-cell>
          <table:table-cell office:value-type="string">
            <text:p>I.C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určák</text:p>
          </table:table-cell>
          <table:table-cell office:value-type="string">
            <text:p>Peter</text:p>
          </table:table-cell>
          <table:table-cell office:value-type="string">
            <text:p>I.D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ranek</text:p>
          </table:table-cell>
          <table:table-cell office:value-type="string">
            <text:p>Tomáš</text:p>
          </table:table-cell>
          <table:table-cell office:value-type="string">
            <text:p>II.A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ujčák</text:p>
          </table:table-cell>
          <table:table-cell office:value-type="string">
            <text:p>Peter</text:p>
          </table:table-cell>
          <table:table-cell office:value-type="string">
            <text:p>II.B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edorová</text:p>
          </table:table-cell>
          <table:table-cell office:value-type="string">
            <text:p>Mária</text:p>
          </table:table-cell>
          <table:table-cell office:value-type="string">
            <text:p>II.C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onšor</text:p>
          </table:table-cell>
          <table:table-cell office:value-type="string">
            <text:p>Adam</text:p>
          </table:table-cell>
          <table:table-cell office:value-type="string">
            <text:p>II.D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ujčák</text:p>
          </table:table-cell>
          <table:table-cell office:value-type="string">
            <text:p>Martin</text:p>
          </table:table-cell>
          <table:table-cell office:value-type="string">
            <text:p>III.A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lorek</text:p>
          </table:table-cell>
          <table:table-cell office:value-type="string">
            <text:p>Matej</text:p>
          </table:table-cell>
          <table:table-cell office:value-type="string">
            <text:p>III.B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ernaťák</text:p>
          </table:table-cell>
          <table:table-cell office:value-type="string">
            <text:p>Richard</text:p>
          </table:table-cell>
          <table:table-cell office:value-type="string">
            <text:p>III.C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rišová</text:p>
          </table:table-cell>
          <table:table-cell office:value-type="string">
            <text:p>Scarlett</text:p>
          </table:table-cell>
          <table:table-cell office:value-type="string">
            <text:p>III.D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Čič</text:p>
          </table:table-cell>
          <table:table-cell office:value-type="string">
            <text:p>Marcel</text:p>
          </table:table-cell>
          <table:table-cell office:value-type="string">
            <text:p>IV.A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eňušová</text:p>
          </table:table-cell>
          <table:table-cell office:value-type="string">
            <text:p>Simona</text:p>
          </table:table-cell>
          <table:table-cell office:value-type="string">
            <text:p>IV.B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uľák</text:p>
          </table:table-cell>
          <table:table-cell office:value-type="string">
            <text:p>Adrián</text:p>
          </table:table-cell>
          <table:table-cell office:value-type="string">
            <text:p>IV.C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randysová</text:p>
          </table:table-cell>
          <table:table-cell office:value-type="string">
            <text:p>Sabina</text:p>
          </table:table-cell>
          <table:table-cell office:value-type="string">
            <text:p>V.A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aratník</text:p>
          </table:table-cell>
          <table:table-cell office:value-type="string">
            <text:p>Alex</text:p>
          </table:table-cell>
          <table:table-cell office:value-type="string">
            <text:p>V.B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lorková</text:p>
          </table:table-cell>
          <table:table-cell office:value-type="string">
            <text:p>Natália ml.</text:p>
          </table:table-cell>
          <table:table-cell office:value-type="string">
            <text:p>V.C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riš</text:p>
          </table:table-cell>
          <table:table-cell office:value-type="string">
            <text:p>Timotej</text:p>
          </table:table-cell>
          <table:table-cell office:value-type="string">
            <text:p>V.D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eňuš</text:p>
          </table:table-cell>
          <table:table-cell office:value-type="string">
            <text:p>Matúš</text:p>
          </table:table-cell>
          <table:table-cell office:value-type="string">
            <text:p>VI.A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risuda</text:p>
          </table:table-cell>
          <table:table-cell office:value-type="string">
            <text:p>Tomáš</text:p>
          </table:table-cell>
          <table:table-cell office:value-type="string">
            <text:p>VI.B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uľák</text:p>
          </table:table-cell>
          <table:table-cell office:value-type="string">
            <text:p>Dávid</text:p>
          </table:table-cell>
          <table:table-cell office:value-type="string">
            <text:p>VI.C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oškajová</text:p>
          </table:table-cell>
          <table:table-cell office:value-type="string">
            <text:p>Tatiana</text:p>
          </table:table-cell>
          <table:table-cell office:value-type="string">
            <text:p>VII.A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oškajová</text:p>
          </table:table-cell>
          <table:table-cell office:value-type="string">
            <text:p>Ivana</text:p>
          </table:table-cell>
          <table:table-cell office:value-type="string">
            <text:p>VII.B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rišová</text:p>
          </table:table-cell>
          <table:table-cell office:value-type="string">
            <text:p>Ľudmila</text:p>
          </table:table-cell>
          <table:table-cell office:value-type="string">
            <text:p>VII.C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odišová</text:p>
          </table:table-cell>
          <table:table-cell office:value-type="string">
            <text:p>Zuzana</text:p>
          </table:table-cell>
          <table:table-cell office:value-type="string">
            <text:p>VIII.A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ernaťák</text:p>
          </table:table-cell>
          <table:table-cell office:value-type="string">
            <text:p>Štefan</text:p>
          </table:table-cell>
          <table:table-cell office:value-type="string">
            <text:p>VIII.B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oškaj</text:p>
          </table:table-cell>
          <table:table-cell office:value-type="string">
            <text:p>Lukáš</text:p>
          </table:table-cell>
          <table:table-cell office:value-type="string">
            <text:p>VIII.C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randys</text:p>
          </table:table-cell>
          <table:table-cell office:value-type="string">
            <text:p>Dominik</text:p>
          </table:table-cell>
          <table:table-cell office:value-type="string">
            <text:p>IX.A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rišová</text:p>
          </table:table-cell>
          <table:table-cell office:value-type="string">
            <text:p>Anežka</text:p>
          </table:table-cell>
          <table:table-cell office:value-type="string">
            <text:p>IX.B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uľáková</text:p>
          </table:table-cell>
          <table:table-cell office:value-type="string">
            <text:p>Barbora</text:p>
          </table:table-cell>
          <table:table-cell office:value-type="string">
            <text:p>IX.C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rišová</text:p>
          </table:table-cell>
          <table:table-cell office:value-type="string">
            <text:p>Natália</text:p>
          </table:table-cell>
          <table:table-cell office:value-type="string">
            <text:p>IX.D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rišová</text:p>
          </table:table-cell>
          <table:table-cell office:value-type="string">
            <text:p>Jazmina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olibruchová</text:p>
          </table:table-cell>
          <table:table-cell office:value-type="string">
            <text:p>Lucia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randysová</text:p>
          </table:table-cell>
          <table:table-cell office:value-type="string">
            <text:p>Nella</text:p>
          </table:table-cell>
          <table:table-cell office:value-type="string">
            <text:p>I.A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ibdiak</text:p>
          </table:table-cell>
          <table:table-cell office:value-type="string">
            <text:p>Anton</text:p>
          </table:table-cell>
          <table:table-cell office:value-type="string">
            <text:p>I.B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ibdiaková</text:p>
          </table:table-cell>
          <table:table-cell office:value-type="string">
            <text:p>Darina</text:p>
          </table:table-cell>
          <table:table-cell office:value-type="string">
            <text:p>I.C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odišová</text:p>
          </table:table-cell>
          <table:table-cell office:value-type="string">
            <text:p>Laura</text:p>
          </table:table-cell>
          <table:table-cell office:value-type="string">
            <text:p>I.D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udoba</text:p>
          </table:table-cell>
          <table:table-cell office:value-type="string">
            <text:p>Emanuel</text:p>
          </table:table-cell>
          <table:table-cell office:value-type="string">
            <text:p>II.A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aneta</text:p>
          </table:table-cell>
          <table:table-cell office:value-type="string">
            <text:p>Tobias</text:p>
          </table:table-cell>
          <table:table-cell office:value-type="string">
            <text:p>II.B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lorek</text:p>
          </table:table-cell>
          <table:table-cell office:value-type="string">
            <text:p>Juraj</text:p>
          </table:table-cell>
          <table:table-cell office:value-type="string">
            <text:p>II.C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akubčeková</text:p>
          </table:table-cell>
          <table:table-cell office:value-type="string">
            <text:p>Vanesa</text:p>
          </table:table-cell>
          <table:table-cell office:value-type="string">
            <text:p>II.D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romková</text:p>
          </table:table-cell>
          <table:table-cell office:value-type="string">
            <text:p>Miroslava</text:p>
          </table:table-cell>
          <table:table-cell office:value-type="string">
            <text:p>III.A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lejtek</text:p>
          </table:table-cell>
          <table:table-cell office:value-type="string">
            <text:p>Samuel</text:p>
          </table:table-cell>
          <table:table-cell office:value-type="string">
            <text:p>III.B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ibdiaková</text:p>
          </table:table-cell>
          <table:table-cell office:value-type="string">
            <text:p>Martina</text:p>
          </table:table-cell>
          <table:table-cell office:value-type="string">
            <text:p>III.D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runek</text:p>
          </table:table-cell>
          <table:table-cell office:value-type="string">
            <text:p>Richard</text:p>
          </table:table-cell>
          <table:table-cell office:value-type="string">
            <text:p>IV.A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afaláková</text:p>
          </table:table-cell>
          <table:table-cell office:value-type="string">
            <text:p>Michaela</text:p>
          </table:table-cell>
          <table:table-cell office:value-type="string">
            <text:p>IV.B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uliak</text:p>
          </table:table-cell>
          <table:table-cell office:value-type="string">
            <text:p>Marek</text:p>
          </table:table-cell>
          <table:table-cell office:value-type="string">
            <text:p>IV.C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ukna</text:p>
          </table:table-cell>
          <table:table-cell office:value-type="string">
            <text:p>Erik</text:p>
          </table:table-cell>
          <table:table-cell office:value-type="string">
            <text:p>V.A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limčíková</text:p>
          </table:table-cell>
          <table:table-cell office:value-type="string">
            <text:p>Michaela</text:p>
          </table:table-cell>
          <table:table-cell office:value-type="string">
            <text:p>V.B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lorková</text:p>
          </table:table-cell>
          <table:table-cell office:value-type="string">
            <text:p>Natália st.</text:p>
          </table:table-cell>
          <table:table-cell office:value-type="string">
            <text:p>V.C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anetová</text:p>
          </table:table-cell>
          <table:table-cell office:value-type="string">
            <text:p>Anežka</text:p>
          </table:table-cell>
          <table:table-cell office:value-type="string">
            <text:p>V.D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romek</text:p>
          </table:table-cell>
          <table:table-cell office:value-type="string">
            <text:p>Kristián</text:p>
          </table:table-cell>
          <table:table-cell office:value-type="string">
            <text:p>VI.A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určáková</text:p>
          </table:table-cell>
          <table:table-cell office:value-type="string">
            <text:p>Klára</text:p>
          </table:table-cell>
          <table:table-cell office:value-type="string">
            <text:p>VI.B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Čič</text:p>
          </table:table-cell>
          <table:table-cell office:value-type="string">
            <text:p>Alex</text:p>
          </table:table-cell>
          <table:table-cell office:value-type="string">
            <text:p>VI.C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randysová</text:p>
          </table:table-cell>
          <table:table-cell office:value-type="string">
            <text:p>Vanesa</text:p>
          </table:table-cell>
          <table:table-cell office:value-type="string">
            <text:p>VII.A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ibdiaková</text:p>
          </table:table-cell>
          <table:table-cell office:value-type="string">
            <text:p>Andrea</text:p>
          </table:table-cell>
          <table:table-cell office:value-type="string">
            <text:p>VII.B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rišová</text:p>
          </table:table-cell>
          <table:table-cell office:value-type="string">
            <text:p>Tamara</text:p>
          </table:table-cell>
          <table:table-cell office:value-type="string">
            <text:p>VII.C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rofčíková</text:p>
          </table:table-cell>
          <table:table-cell office:value-type="string">
            <text:p>Nicola</text:p>
          </table:table-cell>
          <table:table-cell office:value-type="string">
            <text:p>VIII.A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oškajová</text:p>
          </table:table-cell>
          <table:table-cell office:value-type="string">
            <text:p>Patrícia</text:p>
          </table:table-cell>
          <table:table-cell office:value-type="string">
            <text:p>VIII.B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oškaj</text:p>
          </table:table-cell>
          <table:table-cell office:value-type="string">
            <text:p>Tomáš</text:p>
          </table:table-cell>
          <table:table-cell office:value-type="string">
            <text:p>VIII.C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Ďurčáková</text:p>
          </table:table-cell>
          <table:table-cell office:value-type="string">
            <text:p>Michaela</text:p>
          </table:table-cell>
          <table:table-cell office:value-type="string">
            <text:p>IX.A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ibdiaková</text:p>
          </table:table-cell>
          <table:table-cell office:value-type="string">
            <text:p>Magdaléna</text:p>
          </table:table-cell>
          <table:table-cell office:value-type="string">
            <text:p>IX.B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Čič</text:p>
          </table:table-cell>
          <table:table-cell office:value-type="string">
            <text:p>Dávid</text:p>
          </table:table-cell>
          <table:table-cell office:value-type="string">
            <text:p>IX.D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rišová</text:p>
          </table:table-cell>
          <table:table-cell office:value-type="string">
            <text:p>Sabína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rišák</text:p>
          </table:table-cell>
          <table:table-cell office:value-type="string">
            <text:p>Matúš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uľáková</text:p>
          </table:table-cell>
          <table:table-cell office:value-type="string">
            <text:p>Aneta</text:p>
          </table:table-cell>
          <table:table-cell office:value-type="string">
            <text:p>I.A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onšorová</text:p>
          </table:table-cell>
          <table:table-cell office:value-type="string">
            <text:p>Dominika</text:p>
          </table:table-cell>
          <table:table-cell office:value-type="string">
            <text:p>I.B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lorková</text:p>
          </table:table-cell>
          <table:table-cell office:value-type="string">
            <text:p>Liliana</text:p>
          </table:table-cell>
          <table:table-cell office:value-type="string">
            <text:p>I.C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rofčík</text:p>
          </table:table-cell>
          <table:table-cell office:value-type="string">
            <text:p>Adam</text:p>
          </table:table-cell>
          <table:table-cell office:value-type="string">
            <text:p>I.D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Karatník</text:p>
          </table:table-cell>
          <table:table-cell office:value-type="string">
            <text:p>Timotej</text:p>
          </table:table-cell>
          <table:table-cell office:value-type="string">
            <text:p>II.A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Kondelová</text:p>
          </table:table-cell>
          <table:table-cell office:value-type="string">
            <text:p>Ivana</text:p>
          </table:table-cell>
          <table:table-cell office:value-type="string">
            <text:p>II.B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loreková</text:p>
          </table:table-cell>
          <table:table-cell office:value-type="string">
            <text:p>Marieta</text:p>
          </table:table-cell>
          <table:table-cell office:value-type="string">
            <text:p>II.C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Kosmeľ</text:p>
          </table:table-cell>
          <table:table-cell office:value-type="string">
            <text:p>Dávid</text:p>
          </table:table-cell>
          <table:table-cell office:value-type="string">
            <text:p>II.D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avelková</text:p>
          </table:table-cell>
          <table:table-cell office:value-type="string">
            <text:p>Adriana</text:p>
          </table:table-cell>
          <table:table-cell office:value-type="string">
            <text:p>ST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hudiak</text:p>
          </table:table-cell>
          <table:table-cell office:value-type="string">
            <text:p>Roman</text:p>
          </table:table-cell>
          <table:table-cell office:value-type="string">
            <text:p>III.A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šper</text:p>
          </table:table-cell>
          <table:table-cell office:value-type="string">
            <text:p>Patrik</text:p>
          </table:table-cell>
          <table:table-cell office:value-type="string">
            <text:p>III.B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oškaj</text:p>
          </table:table-cell>
          <table:table-cell office:value-type="string">
            <text:p>Matej</text:p>
          </table:table-cell>
          <table:table-cell office:value-type="string">
            <text:p>III.C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olubčíková</text:p>
          </table:table-cell>
          <table:table-cell office:value-type="string">
            <text:p>Laura</text:p>
          </table:table-cell>
          <table:table-cell office:value-type="string">
            <text:p>IV.A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ruchalová</text:p>
          </table:table-cell>
          <table:table-cell office:value-type="string">
            <text:p>Magdaléna</text:p>
          </table:table-cell>
          <table:table-cell office:value-type="string">
            <text:p>IV.B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emčáková</text:p>
          </table:table-cell>
          <table:table-cell office:value-type="string">
            <text:p>Martina</text:p>
          </table:table-cell>
          <table:table-cell office:value-type="string">
            <text:p>IV.C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uknová</text:p>
          </table:table-cell>
          <table:table-cell office:value-type="string">
            <text:p>Katarína</text:p>
          </table:table-cell>
          <table:table-cell office:value-type="string">
            <text:p>V.A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Kondela</text:p>
          </table:table-cell>
          <table:table-cell office:value-type="string">
            <text:p>Milan</text:p>
          </table:table-cell>
          <table:table-cell office:value-type="string">
            <text:p>V.B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rofčík</text:p>
          </table:table-cell>
          <table:table-cell office:value-type="string">
            <text:p>Dávid</text:p>
          </table:table-cell>
          <table:table-cell office:value-type="string">
            <text:p>V.C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anetová</text:p>
          </table:table-cell>
          <table:table-cell office:value-type="string">
            <text:p>Bianka</text:p>
          </table:table-cell>
          <table:table-cell office:value-type="string">
            <text:p>V.D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hudjak</text:p>
          </table:table-cell>
          <table:table-cell office:value-type="string">
            <text:p>Andrej</text:p>
          </table:table-cell>
          <table:table-cell office:value-type="string">
            <text:p>VI.A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ranek</text:p>
          </table:table-cell>
          <table:table-cell office:value-type="string">
            <text:p>Dávid</text:p>
          </table:table-cell>
          <table:table-cell office:value-type="string">
            <text:p>VI.B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ibdiak</text:p>
          </table:table-cell>
          <table:table-cell office:value-type="string">
            <text:p>Ľubomír</text:p>
          </table:table-cell>
          <table:table-cell office:value-type="string">
            <text:p>VI.C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Čičová</text:p>
          </table:table-cell>
          <table:table-cell office:value-type="string">
            <text:p>Sára Mária</text:p>
          </table:table-cell>
          <table:table-cell office:value-type="string">
            <text:p>VII.A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lorek</text:p>
          </table:table-cell>
          <table:table-cell office:value-type="string">
            <text:p>Marek</text:p>
          </table:table-cell>
          <table:table-cell office:value-type="string">
            <text:p>VII.B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ystričanová</text:p>
          </table:table-cell>
          <table:table-cell office:value-type="string">
            <text:p>Lucia</text:p>
          </table:table-cell>
          <table:table-cell office:value-type="string">
            <text:p>VII.C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rofčíková</text:p>
          </table:table-cell>
          <table:table-cell office:value-type="string">
            <text:p>Nikola</text:p>
          </table:table-cell>
          <table:table-cell office:value-type="string">
            <text:p>VIII.A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randysová</text:p>
          </table:table-cell>
          <table:table-cell office:value-type="string">
            <text:p>Vladimíra</text:p>
          </table:table-cell>
          <table:table-cell office:value-type="string">
            <text:p>VIII.B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Čič</text:p>
          </table:table-cell>
          <table:table-cell office:value-type="string">
            <text:p>Marek</text:p>
          </table:table-cell>
          <table:table-cell office:value-type="string">
            <text:p>VIII.C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ajová</text:p>
          </table:table-cell>
          <table:table-cell office:value-type="string">
            <text:p>Barbora</text:p>
          </table:table-cell>
          <table:table-cell office:value-type="string">
            <text:p>IX.A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lorek</text:p>
          </table:table-cell>
          <table:table-cell office:value-type="string">
            <text:p>Andrej</text:p>
          </table:table-cell>
          <table:table-cell office:value-type="string">
            <text:p>IX.B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ystričan</text:p>
          </table:table-cell>
          <table:table-cell office:value-type="string">
            <text:p>Štefan</text:p>
          </table:table-cell>
          <table:table-cell office:value-type="string">
            <text:p>IX.C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aneček</text:p>
          </table:table-cell>
          <table:table-cell office:value-type="string">
            <text:p>Martin</text:p>
          </table:table-cell>
          <table:table-cell office:value-type="string">
            <text:p>IX.D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uček</text:p>
          </table:table-cell>
          <table:table-cell office:value-type="string">
            <text:p>Michal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ystričanová</text:p>
          </table:table-cell>
          <table:table-cell office:value-type="string">
            <text:p>Lea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uliak</text:p>
          </table:table-cell>
          <table:table-cell office:value-type="string">
            <text:p>Martin</text:p>
          </table:table-cell>
          <table:table-cell office:value-type="string">
            <text:p>I.A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ruchala</text:p>
          </table:table-cell>
          <table:table-cell office:value-type="string">
            <text:p>Marian</text:p>
          </table:table-cell>
          <table:table-cell office:value-type="string">
            <text:p>I.B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rofčík</text:p>
          </table:table-cell>
          <table:table-cell office:value-type="string">
            <text:p>Adam</text:p>
          </table:table-cell>
          <table:table-cell office:value-type="string">
            <text:p>I.C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rofčík</text:p>
          </table:table-cell>
          <table:table-cell office:value-type="string">
            <text:p>Dávid</text:p>
          </table:table-cell>
          <table:table-cell office:value-type="string">
            <text:p>I.D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ojda</text:p>
          </table:table-cell>
          <table:table-cell office:value-type="string">
            <text:p>Tomáš</text:p>
          </table:table-cell>
          <table:table-cell office:value-type="string">
            <text:p>II.A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ovaľ</text:p>
          </table:table-cell>
          <table:table-cell office:value-type="string">
            <text:p>Dávid</text:p>
          </table:table-cell>
          <table:table-cell office:value-type="string">
            <text:p>II.B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onšorová</text:p>
          </table:table-cell>
          <table:table-cell office:value-type="string">
            <text:p>Nikola</text:p>
          </table:table-cell>
          <table:table-cell office:value-type="string">
            <text:p>II.C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osmeľ</text:p>
          </table:table-cell>
          <table:table-cell office:value-type="string">
            <text:p>Jakub</text:p>
          </table:table-cell>
          <table:table-cell office:value-type="string">
            <text:p>II.D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eťák</text:p>
          </table:table-cell>
          <table:table-cell office:value-type="string">
            <text:p>Tomáš</text:p>
          </table:table-cell>
          <table:table-cell office:value-type="string">
            <text:p>ST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anetová</text:p>
          </table:table-cell>
          <table:table-cell office:value-type="string">
            <text:p>Adela</text:p>
          </table:table-cell>
          <table:table-cell office:value-type="string">
            <text:p>III.A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oklesová</text:p>
          </table:table-cell>
          <table:table-cell office:value-type="string">
            <text:p>Alexandra</text:p>
          </table:table-cell>
          <table:table-cell office:value-type="string">
            <text:p>III.B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rišák</text:p>
          </table:table-cell>
          <table:table-cell office:value-type="string">
            <text:p>Šimon</text:p>
          </table:table-cell>
          <table:table-cell office:value-type="string">
            <text:p>III.C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hudjak</text:p>
          </table:table-cell>
          <table:table-cell office:value-type="string">
            <text:p>Nikolas</text:p>
          </table:table-cell>
          <table:table-cell office:value-type="string">
            <text:p>III.D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Hujčák</text:p>
          </table:table-cell>
          <table:table-cell office:value-type="string">
            <text:p>Kevin</text:p>
          </table:table-cell>
          <table:table-cell office:value-type="string">
            <text:p>IV.A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ondela</text:p>
          </table:table-cell>
          <table:table-cell office:value-type="string">
            <text:p>Kristián</text:p>
          </table:table-cell>
          <table:table-cell office:value-type="string">
            <text:p>IV.B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určák</text:p>
          </table:table-cell>
          <table:table-cell office:value-type="string">
            <text:p>Dávid</text:p>
          </table:table-cell>
          <table:table-cell office:value-type="string">
            <text:p>IV.C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ura</text:p>
          </table:table-cell>
          <table:table-cell office:value-type="string">
            <text:p>Lukáš</text:p>
          </table:table-cell>
          <table:table-cell office:value-type="string">
            <text:p>V.A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onkoľová</text:p>
          </table:table-cell>
          <table:table-cell office:value-type="string">
            <text:p>Aneta</text:p>
          </table:table-cell>
          <table:table-cell office:value-type="string">
            <text:p>V.B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anetová</text:p>
          </table:table-cell>
          <table:table-cell office:value-type="string">
            <text:p>Ema</text:p>
          </table:table-cell>
          <table:table-cell office:value-type="string">
            <text:p>V.D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anetová</text:p>
          </table:table-cell>
          <table:table-cell office:value-type="string">
            <text:p>Klára</text:p>
          </table:table-cell>
          <table:table-cell office:value-type="string">
            <text:p>VI.A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anobiaková</text:p>
          </table:table-cell>
          <table:table-cell office:value-type="string">
            <text:p>Viktória</text:p>
          </table:table-cell>
          <table:table-cell office:value-type="string">
            <text:p>VI.B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určáková</text:p>
          </table:table-cell>
          <table:table-cell office:value-type="string">
            <text:p>Anna</text:p>
          </table:table-cell>
          <table:table-cell office:value-type="string">
            <text:p>VI.C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loreková</text:p>
          </table:table-cell>
          <table:table-cell office:value-type="string">
            <text:p>Zuzana</text:p>
          </table:table-cell>
          <table:table-cell office:value-type="string">
            <text:p>VII.A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lorková</text:p>
          </table:table-cell>
          <table:table-cell office:value-type="string">
            <text:p>Nataša</text:p>
          </table:table-cell>
          <table:table-cell office:value-type="string">
            <text:p>VII.B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lorek</text:p>
          </table:table-cell>
          <table:table-cell office:value-type="string">
            <text:p>Andrej</text:p>
          </table:table-cell>
          <table:table-cell office:value-type="string">
            <text:p>VIII.B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opirák</text:p>
          </table:table-cell>
          <table:table-cell office:value-type="string">
            <text:p>Tomáš</text:p>
          </table:table-cell>
          <table:table-cell office:value-type="string">
            <text:p>VIII.C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onšorová</text:p>
          </table:table-cell>
          <table:table-cell office:value-type="string">
            <text:p>Lucia</text:p>
          </table:table-cell>
          <table:table-cell office:value-type="string">
            <text:p>IX.A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lorek</text:p>
          </table:table-cell>
          <table:table-cell office:value-type="string">
            <text:p>Ján</text:p>
          </table:table-cell>
          <table:table-cell office:value-type="string">
            <text:p>IX.B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araj</text:p>
          </table:table-cell>
          <table:table-cell office:value-type="string">
            <text:p>Dávid</text:p>
          </table:table-cell>
          <table:table-cell office:value-type="string">
            <text:p>IX.C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endrašíková</text:p>
          </table:table-cell>
          <table:table-cell office:value-type="string">
            <text:p>Eva</text:p>
          </table:table-cell>
          <table:table-cell office:value-type="string">
            <text:p>IX.D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Čič</text:p>
          </table:table-cell>
          <table:table-cell office:value-type="string">
            <text:p>Marko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emčák</text:p>
          </table:table-cell>
          <table:table-cell office:value-type="string">
            <text:p>Juraj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afaláková</text:p>
          </table:table-cell>
          <table:table-cell office:value-type="string">
            <text:p>Kristína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lorková</text:p>
          </table:table-cell>
          <table:table-cell office:value-type="string">
            <text:p>Natália</text:p>
          </table:table-cell>
          <table:table-cell office:value-type="string">
            <text:p>I.A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aneta</text:p>
          </table:table-cell>
          <table:table-cell office:value-type="string">
            <text:p>Maroš</text:p>
          </table:table-cell>
          <table:table-cell office:value-type="string">
            <text:p>I.B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Hurák</text:p>
          </table:table-cell>
          <table:table-cell office:value-type="string">
            <text:p>Timotej</text:p>
          </table:table-cell>
          <table:table-cell office:value-type="string">
            <text:p>I.C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rofčík</text:p>
          </table:table-cell>
          <table:table-cell office:value-type="string">
            <text:p>Tomáš</text:p>
          </table:table-cell>
          <table:table-cell office:value-type="string">
            <text:p>I.D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ovaľová</text:p>
          </table:table-cell>
          <table:table-cell office:value-type="string">
            <text:p>Martina</text:p>
          </table:table-cell>
          <table:table-cell office:value-type="string">
            <text:p>II.A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ovaľ</text:p>
          </table:table-cell>
          <table:table-cell office:value-type="string">
            <text:p>Matej</text:p>
          </table:table-cell>
          <table:table-cell office:value-type="string">
            <text:p>II.B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Hrčkuľák</text:p>
          </table:table-cell>
          <table:table-cell office:value-type="string">
            <text:p>Andrej</text:p>
          </table:table-cell>
          <table:table-cell office:value-type="string">
            <text:p>II.C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určinová</text:p>
          </table:table-cell>
          <table:table-cell office:value-type="string">
            <text:p>Jessica</text:p>
          </table:table-cell>
          <table:table-cell office:value-type="string">
            <text:p>II.D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ončák</text:p>
          </table:table-cell>
          <table:table-cell office:value-type="string">
            <text:p>Mikuláš</text:p>
          </table:table-cell>
          <table:table-cell office:value-type="string">
            <text:p>ST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endrašík</text:p>
          </table:table-cell>
          <table:table-cell office:value-type="string">
            <text:p>Jakub</text:p>
          </table:table-cell>
          <table:table-cell office:value-type="string">
            <text:p>III.A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oleňová</text:p>
          </table:table-cell>
          <table:table-cell office:value-type="string">
            <text:p>Veronika</text:p>
          </table:table-cell>
          <table:table-cell office:value-type="string">
            <text:p>III.B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afaláková</text:p>
          </table:table-cell>
          <table:table-cell office:value-type="string">
            <text:p>Adriána</text:p>
          </table:table-cell>
          <table:table-cell office:value-type="string">
            <text:p>III.C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akubjak</text:p>
          </table:table-cell>
          <table:table-cell office:value-type="string">
            <text:p>Andrej</text:p>
          </table:table-cell>
          <table:table-cell office:value-type="string">
            <text:p>IV.A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ormaňáková</text:p>
          </table:table-cell>
          <table:table-cell office:value-type="string">
            <text:p>Sofia</text:p>
          </table:table-cell>
          <table:table-cell office:value-type="string">
            <text:p>IV.B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určák</text:p>
          </table:table-cell>
          <table:table-cell office:value-type="string">
            <text:p>Marián</text:p>
          </table:table-cell>
          <table:table-cell office:value-type="string">
            <text:p>IV.C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Hujčáková</text:p>
          </table:table-cell>
          <table:table-cell office:value-type="string">
            <text:p>Timea</text:p>
          </table:table-cell>
          <table:table-cell office:value-type="string">
            <text:p>V.A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ovaľ</text:p>
          </table:table-cell>
          <table:table-cell office:value-type="string">
            <text:p>Peter</text:p>
          </table:table-cell>
          <table:table-cell office:value-type="string">
            <text:p>V.B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hudjak</text:p>
          </table:table-cell>
          <table:table-cell office:value-type="string">
            <text:p>Maroš</text:p>
          </table:table-cell>
          <table:table-cell office:value-type="string">
            <text:p>V.C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ovaľová</text:p>
          </table:table-cell>
          <table:table-cell office:value-type="string">
            <text:p>Natália</text:p>
          </table:table-cell>
          <table:table-cell office:value-type="string">
            <text:p>V.D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anoťák</text:p>
          </table:table-cell>
          <table:table-cell office:value-type="string">
            <text:p>Šimon</text:p>
          </table:table-cell>
          <table:table-cell office:value-type="string">
            <text:p>VI.A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arajová</text:p>
          </table:table-cell>
          <table:table-cell office:value-type="string">
            <text:p>Klára</text:p>
          </table:table-cell>
          <table:table-cell office:value-type="string">
            <text:p>VI.B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Hujčák</text:p>
          </table:table-cell>
          <table:table-cell office:value-type="string">
            <text:p>Kristián</text:p>
          </table:table-cell>
          <table:table-cell office:value-type="string">
            <text:p>VI.C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ruchala</text:p>
          </table:table-cell>
          <table:table-cell office:value-type="string">
            <text:p>Boris</text:p>
          </table:table-cell>
          <table:table-cell office:value-type="string">
            <text:p>VII.A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odiš</text:p>
          </table:table-cell>
          <table:table-cell office:value-type="string">
            <text:p>Dárius</text:p>
          </table:table-cell>
          <table:table-cell office:value-type="string">
            <text:p>VII.B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aneček</text:p>
          </table:table-cell>
          <table:table-cell office:value-type="string">
            <text:p>Patrik</text:p>
          </table:table-cell>
          <table:table-cell office:value-type="string">
            <text:p>VII.C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hromek</text:p>
          </table:table-cell>
          <table:table-cell office:value-type="string">
            <text:p>Samuel</text:p>
          </table:table-cell>
          <table:table-cell office:value-type="string">
            <text:p>VIII.A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hudoba</text:p>
          </table:table-cell>
          <table:table-cell office:value-type="string">
            <text:p>Erik</text:p>
          </table:table-cell>
          <table:table-cell office:value-type="string">
            <text:p>VIII.B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určák</text:p>
          </table:table-cell>
          <table:table-cell office:value-type="string">
            <text:p>Anton</text:p>
          </table:table-cell>
          <table:table-cell office:value-type="string">
            <text:p>VIII.C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rofčíková</text:p>
          </table:table-cell>
          <table:table-cell office:value-type="string">
            <text:p>Andrea</text:p>
          </table:table-cell>
          <table:table-cell office:value-type="string">
            <text:p>IX.A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rofčíková</text:p>
          </table:table-cell>
          <table:table-cell office:value-type="string">
            <text:p>Adriána</text:p>
          </table:table-cell>
          <table:table-cell office:value-type="string">
            <text:p>IX.B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rofčíková</text:p>
          </table:table-cell>
          <table:table-cell office:value-type="string">
            <text:p>Miriam</text:p>
          </table:table-cell>
          <table:table-cell office:value-type="string">
            <text:p>IX.C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urášek</text:p>
          </table:table-cell>
          <table:table-cell office:value-type="string">
            <text:p>Michal</text:p>
          </table:table-cell>
          <table:table-cell office:value-type="string">
            <text:p>IX.D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Čičová</text:p>
          </table:table-cell>
          <table:table-cell office:value-type="string">
            <text:p>Katarína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akusová</text:p>
          </table:table-cell>
          <table:table-cell office:value-type="string">
            <text:p>Tereza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lorková</text:p>
          </table:table-cell>
          <table:table-cell office:value-type="string">
            <text:p>Vanesa</text:p>
          </table:table-cell>
          <table:table-cell office:value-type="string">
            <text:p>I.A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aneta</text:p>
          </table:table-cell>
          <table:table-cell office:value-type="string">
            <text:p>Patrik</text:p>
          </table:table-cell>
          <table:table-cell office:value-type="string">
            <text:p>I.B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aník</text:p>
          </table:table-cell>
          <table:table-cell office:value-type="string">
            <text:p>Tobiáš</text:p>
          </table:table-cell>
          <table:table-cell office:value-type="string">
            <text:p>I.C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aratníková</text:p>
          </table:table-cell>
          <table:table-cell office:value-type="string">
            <text:p>Lucia</text:p>
          </table:table-cell>
          <table:table-cell office:value-type="string">
            <text:p>I.D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ajchráková</text:p>
          </table:table-cell>
          <table:table-cell office:value-type="string">
            <text:p>Karolína</text:p>
          </table:table-cell>
          <table:table-cell office:value-type="string">
            <text:p>II.A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šendzuľáková</text:p>
          </table:table-cell>
          <table:table-cell office:value-type="string">
            <text:p>Beáta</text:p>
          </table:table-cell>
          <table:table-cell office:value-type="string">
            <text:p>II.B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urňavková</text:p>
          </table:table-cell>
          <table:table-cell office:value-type="string">
            <text:p>Sofia</text:p>
          </table:table-cell>
          <table:table-cell office:value-type="string">
            <text:p>II.C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aššáková</text:p>
          </table:table-cell>
          <table:table-cell office:value-type="string">
            <text:p>Bianka</text:p>
          </table:table-cell>
          <table:table-cell office:value-type="string">
            <text:p>II.D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limčíková</text:p>
          </table:table-cell>
          <table:table-cell office:value-type="string">
            <text:p>Anna</text:p>
          </table:table-cell>
          <table:table-cell office:value-type="string">
            <text:p>III.A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ovalík</text:p>
          </table:table-cell>
          <table:table-cell office:value-type="string">
            <text:p>Lukáš</text:p>
          </table:table-cell>
          <table:table-cell office:value-type="string">
            <text:p>III.B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loreková</text:p>
          </table:table-cell>
          <table:table-cell office:value-type="string">
            <text:p>Adela</text:p>
          </table:table-cell>
          <table:table-cell office:value-type="string">
            <text:p>III.C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aneta</text:p>
          </table:table-cell>
          <table:table-cell office:value-type="string">
            <text:p>Matej</text:p>
          </table:table-cell>
          <table:table-cell office:value-type="string">
            <text:p>III.D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oleňová</text:p>
          </table:table-cell>
          <table:table-cell office:value-type="string">
            <text:p>Erika</text:p>
          </table:table-cell>
          <table:table-cell office:value-type="string">
            <text:p>IV.A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laskúr</text:p>
          </table:table-cell>
          <table:table-cell office:value-type="string">
            <text:p>Samuel</text:p>
          </table:table-cell>
          <table:table-cell office:value-type="string">
            <text:p>IV.B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lorková</text:p>
          </table:table-cell>
          <table:table-cell office:value-type="string">
            <text:p>Denisa</text:p>
          </table:table-cell>
          <table:table-cell office:value-type="string">
            <text:p>IV.C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akubčeková</text:p>
          </table:table-cell>
          <table:table-cell office:value-type="string">
            <text:p>Lucia</text:p>
          </table:table-cell>
          <table:table-cell office:value-type="string">
            <text:p>V.A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ikolajčík</text:p>
          </table:table-cell>
          <table:table-cell office:value-type="string">
            <text:p>Lukáš</text:p>
          </table:table-cell>
          <table:table-cell office:value-type="string">
            <text:p>V.B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glárová</text:p>
          </table:table-cell>
          <table:table-cell office:value-type="string">
            <text:p>Lucia</text:p>
          </table:table-cell>
          <table:table-cell office:value-type="string">
            <text:p>V.C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aššák</text:p>
          </table:table-cell>
          <table:table-cell office:value-type="string">
            <text:p>Andrej</text:p>
          </table:table-cell>
          <table:table-cell office:value-type="string">
            <text:p>VI.A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Gonšorová</text:p>
          </table:table-cell>
          <table:table-cell office:value-type="string">
            <text:p>Eva</text:p>
          </table:table-cell>
          <table:table-cell office:value-type="string">
            <text:p>VI.B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glárová</text:p>
          </table:table-cell>
          <table:table-cell office:value-type="string">
            <text:p>Jana</text:p>
          </table:table-cell>
          <table:table-cell office:value-type="string">
            <text:p>VI.C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Gura</text:p>
          </table:table-cell>
          <table:table-cell office:value-type="string">
            <text:p>Mário</text:p>
          </table:table-cell>
          <table:table-cell office:value-type="string">
            <text:p>VII.A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ladek</text:p>
          </table:table-cell>
          <table:table-cell office:value-type="string">
            <text:p>Juraj</text:p>
          </table:table-cell>
          <table:table-cell office:value-type="string">
            <text:p>VII.B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anetová</text:p>
          </table:table-cell>
          <table:table-cell office:value-type="string">
            <text:p>Simona</text:p>
          </table:table-cell>
          <table:table-cell office:value-type="string">
            <text:p>VII.C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hudjak</text:p>
          </table:table-cell>
          <table:table-cell office:value-type="string">
            <text:p>Tomáš</text:p>
          </table:table-cell>
          <table:table-cell office:value-type="string">
            <text:p>VIII.A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glárová</text:p>
          </table:table-cell>
          <table:table-cell office:value-type="string">
            <text:p>Alžbeta</text:p>
          </table:table-cell>
          <table:table-cell office:value-type="string">
            <text:p>VIII.B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erenčíková</text:p>
          </table:table-cell>
          <table:table-cell office:value-type="string">
            <text:p>Janka</text:p>
          </table:table-cell>
          <table:table-cell office:value-type="string">
            <text:p>VIII.C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udec</text:p>
          </table:table-cell>
          <table:table-cell office:value-type="string">
            <text:p>Adrián</text:p>
          </table:table-cell>
          <table:table-cell office:value-type="string">
            <text:p>IX.A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olubčík</text:p>
          </table:table-cell>
          <table:table-cell office:value-type="string">
            <text:p>Erik</text:p>
          </table:table-cell>
          <table:table-cell office:value-type="string">
            <text:p>IX.B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aneta</text:p>
          </table:table-cell>
          <table:table-cell office:value-type="string">
            <text:p>Tomáš</text:p>
          </table:table-cell>
          <table:table-cell office:value-type="string">
            <text:p>IX.C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urášek</text:p>
          </table:table-cell>
          <table:table-cell office:value-type="string">
            <text:p>Tomáš</text:p>
          </table:table-cell>
          <table:table-cell office:value-type="string">
            <text:p>IX.D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ocúrová</text:p>
          </table:table-cell>
          <table:table-cell office:value-type="string">
            <text:p>Klára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Gruchala</text:p>
          </table:table-cell>
          <table:table-cell office:value-type="string">
            <text:p>Miroslav</text:p>
          </table:table-cell>
          <table:table-cell office:value-type="string">
            <text:p>I.A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anetová</text:p>
          </table:table-cell>
          <table:table-cell office:value-type="string">
            <text:p>Kristína</text:p>
          </table:table-cell>
          <table:table-cell office:value-type="string">
            <text:p>I.B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urášek</text:p>
          </table:table-cell>
          <table:table-cell office:value-type="string">
            <text:p>Timotej</text:p>
          </table:table-cell>
          <table:table-cell office:value-type="string">
            <text:p>I.C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olenčík</text:p>
          </table:table-cell>
          <table:table-cell office:value-type="string">
            <text:p>Dávid</text:p>
          </table:table-cell>
          <table:table-cell office:value-type="string">
            <text:p>I.D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ichalicová</text:p>
          </table:table-cell>
          <table:table-cell office:value-type="string">
            <text:p>Alexandra</text:p>
          </table:table-cell>
          <table:table-cell office:value-type="string">
            <text:p>II.A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urňavková</text:p>
          </table:table-cell>
          <table:table-cell office:value-type="string">
            <text:p>Adela</text:p>
          </table:table-cell>
          <table:table-cell office:value-type="string">
            <text:p>II.B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ššák</text:p>
          </table:table-cell>
          <table:table-cell office:value-type="string">
            <text:p>Vladimír</text:p>
          </table:table-cell>
          <table:table-cell office:value-type="string">
            <text:p>II.C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gdiaková</text:p>
          </table:table-cell>
          <table:table-cell office:value-type="string">
            <text:p>Soňa</text:p>
          </table:table-cell>
          <table:table-cell office:value-type="string">
            <text:p>II.D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oleň</text:p>
          </table:table-cell>
          <table:table-cell office:value-type="string">
            <text:p>Marek</text:p>
          </table:table-cell>
          <table:table-cell office:value-type="string">
            <text:p>III.A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ubiznová</text:p>
          </table:table-cell>
          <table:table-cell office:value-type="string">
            <text:p>Ester</text:p>
          </table:table-cell>
          <table:table-cell office:value-type="string">
            <text:p>III.B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anetová</text:p>
          </table:table-cell>
          <table:table-cell office:value-type="string">
            <text:p>Sabína</text:p>
          </table:table-cell>
          <table:table-cell office:value-type="string">
            <text:p>III.C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urigová</text:p>
          </table:table-cell>
          <table:table-cell office:value-type="string">
            <text:p>Mariana</text:p>
          </table:table-cell>
          <table:table-cell office:value-type="string">
            <text:p>III.D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ondela</text:p>
          </table:table-cell>
          <table:table-cell office:value-type="string">
            <text:p>Matej</text:p>
          </table:table-cell>
          <table:table-cell office:value-type="string">
            <text:p>IV.A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šendzuľák</text:p>
          </table:table-cell>
          <table:table-cell office:value-type="string">
            <text:p>Dávid</text:p>
          </table:table-cell>
          <table:table-cell office:value-type="string">
            <text:p>IV.B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urkuľáková</text:p>
          </table:table-cell>
          <table:table-cell office:value-type="string">
            <text:p>Karin</text:p>
          </table:table-cell>
          <table:table-cell office:value-type="string">
            <text:p>IV.C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anetová</text:p>
          </table:table-cell>
          <table:table-cell office:value-type="string">
            <text:p>Rebeka</text:p>
          </table:table-cell>
          <table:table-cell office:value-type="string">
            <text:p>V.A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eňák</text:p>
          </table:table-cell>
          <table:table-cell office:value-type="string">
            <text:p>Tibor</text:p>
          </table:table-cell>
          <table:table-cell office:value-type="string">
            <text:p>V.B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ojda</text:p>
          </table:table-cell>
          <table:table-cell office:value-type="string">
            <text:p>Peter</text:p>
          </table:table-cell>
          <table:table-cell office:value-type="string">
            <text:p>V.C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ššák</text:p>
          </table:table-cell>
          <table:table-cell office:value-type="string">
            <text:p>Štefan</text:p>
          </table:table-cell>
          <table:table-cell office:value-type="string">
            <text:p>V.D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ššáková</text:p>
          </table:table-cell>
          <table:table-cell office:value-type="string">
            <text:p>Sára</text:p>
          </table:table-cell>
          <table:table-cell office:value-type="string">
            <text:p>VI.A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Grofčíková</text:p>
          </table:table-cell>
          <table:table-cell office:value-type="string">
            <text:p>Ema</text:p>
          </table:table-cell>
          <table:table-cell office:value-type="string">
            <text:p>VI.B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akubjaková</text:p>
          </table:table-cell>
          <table:table-cell office:value-type="string">
            <text:p>Nikola</text:p>
          </table:table-cell>
          <table:table-cell office:value-type="string">
            <text:p>VI.C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aníková</text:p>
          </table:table-cell>
          <table:table-cell office:value-type="string">
            <text:p>Jessica</text:p>
          </table:table-cell>
          <table:table-cell office:value-type="string">
            <text:p>VII.A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hudiaková</text:p>
          </table:table-cell>
          <table:table-cell office:value-type="string">
            <text:p>Miroslava</text:p>
          </table:table-cell>
          <table:table-cell office:value-type="string">
            <text:p>VII.B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ojda</text:p>
          </table:table-cell>
          <table:table-cell office:value-type="string">
            <text:p>Erik</text:p>
          </table:table-cell>
          <table:table-cell office:value-type="string">
            <text:p>VII.C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olenčík</text:p>
          </table:table-cell>
          <table:table-cell office:value-type="string">
            <text:p>František</text:p>
          </table:table-cell>
          <table:table-cell office:value-type="string">
            <text:p>VIII.A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ocúr</text:p>
          </table:table-cell>
          <table:table-cell office:value-type="string">
            <text:p>Matúš</text:p>
          </table:table-cell>
          <table:table-cell office:value-type="string">
            <text:p>VIII.B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olubčík</text:p>
          </table:table-cell>
          <table:table-cell office:value-type="string">
            <text:p>Marek</text:p>
          </table:table-cell>
          <table:table-cell office:value-type="string">
            <text:p>VIII.C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hudiak</text:p>
          </table:table-cell>
          <table:table-cell office:value-type="string">
            <text:p>Jakub</text:p>
          </table:table-cell>
          <table:table-cell office:value-type="string">
            <text:p>IX.A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ocúrová</text:p>
          </table:table-cell>
          <table:table-cell office:value-type="string">
            <text:p>Alena</text:p>
          </table:table-cell>
          <table:table-cell office:value-type="string">
            <text:p>IX.B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anetová</text:p>
          </table:table-cell>
          <table:table-cell office:value-type="string">
            <text:p>Darina</text:p>
          </table:table-cell>
          <table:table-cell office:value-type="string">
            <text:p>IX.C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ojda</text:p>
          </table:table-cell>
          <table:table-cell office:value-type="string">
            <text:p>Marián</text:p>
          </table:table-cell>
          <table:table-cell office:value-type="string">
            <text:p>IX.D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ibdiaková</text:p>
          </table:table-cell>
          <table:table-cell office:value-type="string">
            <text:p>Darina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olenčík</text:p>
          </table:table-cell>
          <table:table-cell office:value-type="string">
            <text:p>Lukáš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Ďubeková</text:p>
          </table:table-cell>
          <table:table-cell office:value-type="string">
            <text:p>Diana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udec</text:p>
          </table:table-cell>
          <table:table-cell office:value-type="string">
            <text:p>Nikolas</text:p>
          </table:table-cell>
          <table:table-cell office:value-type="string">
            <text:p>I.A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limčíková</text:p>
          </table:table-cell>
          <table:table-cell office:value-type="string">
            <text:p>Nina</text:p>
          </table:table-cell>
          <table:table-cell office:value-type="string">
            <text:p>I.B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šendzuľáková</text:p>
          </table:table-cell>
          <table:table-cell office:value-type="string">
            <text:p>Dominika</text:p>
          </table:table-cell>
          <table:table-cell office:value-type="string">
            <text:p>I.C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ubánik</text:p>
          </table:table-cell>
          <table:table-cell office:value-type="string">
            <text:p>Richard</text:p>
          </table:table-cell>
          <table:table-cell office:value-type="string">
            <text:p>I.D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ikolajčíková</text:p>
          </table:table-cell>
          <table:table-cell office:value-type="string">
            <text:p>Vanesa</text:p>
          </table:table-cell>
          <table:table-cell office:value-type="string">
            <text:p>II.A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alinková</text:p>
          </table:table-cell>
          <table:table-cell office:value-type="string">
            <text:p>Lenka</text:p>
          </table:table-cell>
          <table:table-cell office:value-type="string">
            <text:p>II.B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olťáková</text:p>
          </table:table-cell>
          <table:table-cell office:value-type="string">
            <text:p>Aneta</text:p>
          </table:table-cell>
          <table:table-cell office:value-type="string">
            <text:p>II.C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akúchová</text:p>
          </table:table-cell>
          <table:table-cell office:value-type="string">
            <text:p>Liliana</text:p>
          </table:table-cell>
          <table:table-cell office:value-type="string">
            <text:p>II.D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ubacka</text:p>
          </table:table-cell>
          <table:table-cell office:value-type="string">
            <text:p>Jozef</text:p>
          </table:table-cell>
          <table:table-cell office:value-type="string">
            <text:p>III.A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ojdová</text:p>
          </table:table-cell>
          <table:table-cell office:value-type="string">
            <text:p>Petra</text:p>
          </table:table-cell>
          <table:table-cell office:value-type="string">
            <text:p>III.B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šendzuľáková</text:p>
          </table:table-cell>
          <table:table-cell office:value-type="string">
            <text:p>Katarína</text:p>
          </table:table-cell>
          <table:table-cell office:value-type="string">
            <text:p>III.C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oleň</text:p>
          </table:table-cell>
          <table:table-cell office:value-type="string">
            <text:p>Mário</text:p>
          </table:table-cell>
          <table:table-cell office:value-type="string">
            <text:p>III.D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ovaľ</text:p>
          </table:table-cell>
          <table:table-cell office:value-type="string">
            <text:p>Milan</text:p>
          </table:table-cell>
          <table:table-cell office:value-type="string">
            <text:p>IV.A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Urban</text:p>
          </table:table-cell>
          <table:table-cell office:value-type="string">
            <text:p>Adam</text:p>
          </table:table-cell>
          <table:table-cell office:value-type="string">
            <text:p>IV.B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ubaš</text:p>
          </table:table-cell>
          <table:table-cell office:value-type="string">
            <text:p>Peter</text:p>
          </table:table-cell>
          <table:table-cell office:value-type="string">
            <text:p>IV.C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laskúr</text:p>
          </table:table-cell>
          <table:table-cell office:value-type="string">
            <text:p>Dávid</text:p>
          </table:table-cell>
          <table:table-cell office:value-type="string">
            <text:p>V.B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olenčík</text:p>
          </table:table-cell>
          <table:table-cell office:value-type="string">
            <text:p>Henrich</text:p>
          </table:table-cell>
          <table:table-cell office:value-type="string">
            <text:p>V.C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ikolajčíková</text:p>
          </table:table-cell>
          <table:table-cell office:value-type="string">
            <text:p>Nikola</text:p>
          </table:table-cell>
          <table:table-cell office:value-type="string">
            <text:p>V.D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učivňák</text:p>
          </table:table-cell>
          <table:table-cell office:value-type="string">
            <text:p>Marek</text:p>
          </table:table-cell>
          <table:table-cell office:value-type="string">
            <text:p>VI.A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olubčík</text:p>
          </table:table-cell>
          <table:table-cell office:value-type="string">
            <text:p>Tomáš</text:p>
          </table:table-cell>
          <table:table-cell office:value-type="string">
            <text:p>VI.B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urigová</text:p>
          </table:table-cell>
          <table:table-cell office:value-type="string">
            <text:p>Bianka</text:p>
          </table:table-cell>
          <table:table-cell office:value-type="string">
            <text:p>VI.C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ovaľ</text:p>
          </table:table-cell>
          <table:table-cell office:value-type="string">
            <text:p>Michal</text:p>
          </table:table-cell>
          <table:table-cell office:value-type="string">
            <text:p>VII.A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ovalíková</text:p>
          </table:table-cell>
          <table:table-cell office:value-type="string">
            <text:p>Simona</text:p>
          </table:table-cell>
          <table:table-cell office:value-type="string">
            <text:p>VII.B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ubacka</text:p>
          </table:table-cell>
          <table:table-cell office:value-type="string">
            <text:p>Adrián</text:p>
          </table:table-cell>
          <table:table-cell office:value-type="string">
            <text:p>VII.C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ušnierik</text:p>
          </table:table-cell>
          <table:table-cell office:value-type="string">
            <text:p>Matej</text:p>
          </table:table-cell>
          <table:table-cell office:value-type="string">
            <text:p>VIII.A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oleň</text:p>
          </table:table-cell>
          <table:table-cell office:value-type="string">
            <text:p>Oliver</text:p>
          </table:table-cell>
          <table:table-cell office:value-type="string">
            <text:p>VIII.B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olubčíková</text:p>
          </table:table-cell>
          <table:table-cell office:value-type="string">
            <text:p>Andrea</text:p>
          </table:table-cell>
          <table:table-cell office:value-type="string">
            <text:p>VIII.C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limčíková</text:p>
          </table:table-cell>
          <table:table-cell office:value-type="string">
            <text:p>Mária</text:p>
          </table:table-cell>
          <table:table-cell office:value-type="string">
            <text:p>IX.A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ojda</text:p>
          </table:table-cell>
          <table:table-cell office:value-type="string">
            <text:p>Marek</text:p>
          </table:table-cell>
          <table:table-cell office:value-type="string">
            <text:p>IX.B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anetová</text:p>
          </table:table-cell>
          <table:table-cell office:value-type="string">
            <text:p>Mária</text:p>
          </table:table-cell>
          <table:table-cell office:value-type="string">
            <text:p>IX.C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určák</text:p>
          </table:table-cell>
          <table:table-cell office:value-type="string">
            <text:p>Ján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onkoľ</text:p>
          </table:table-cell>
          <table:table-cell office:value-type="string">
            <text:p>Dávid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anigová</text:p>
          </table:table-cell>
          <table:table-cell office:value-type="string">
            <text:p>Sarah</text:p>
          </table:table-cell>
          <table:table-cell office:value-type="string">
            <text:p>I.A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ľuska</text:p>
          </table:table-cell>
          <table:table-cell office:value-type="string">
            <text:p>Matej</text:p>
          </table:table-cell>
          <table:table-cell office:value-type="string">
            <text:p>I.B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ubizna</text:p>
          </table:table-cell>
          <table:table-cell office:value-type="string">
            <text:p>Michael</text:p>
          </table:table-cell>
          <table:table-cell office:value-type="string">
            <text:p>I.C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ubiznová</text:p>
          </table:table-cell>
          <table:table-cell office:value-type="string">
            <text:p>Natália</text:p>
          </table:table-cell>
          <table:table-cell office:value-type="string">
            <text:p>I.D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rekajová</text:p>
          </table:table-cell>
          <table:table-cell office:value-type="string">
            <text:p>Vanesa</text:p>
          </table:table-cell>
          <table:table-cell office:value-type="string">
            <text:p>II.A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rekajová</text:p>
          </table:table-cell>
          <table:table-cell office:value-type="string">
            <text:p>Emma</text:p>
          </table:table-cell>
          <table:table-cell office:value-type="string">
            <text:p>II.B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ončák</text:p>
          </table:table-cell>
          <table:table-cell office:value-type="string">
            <text:p>Martin</text:p>
          </table:table-cell>
          <table:table-cell office:value-type="string">
            <text:p>II.C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ikolajčík</text:p>
          </table:table-cell>
          <table:table-cell office:value-type="string">
            <text:p>Matúš</text:p>
          </table:table-cell>
          <table:table-cell office:value-type="string">
            <text:p>II.D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urňavková</text:p>
          </table:table-cell>
          <table:table-cell office:value-type="string">
            <text:p>Diana</text:p>
          </table:table-cell>
          <table:table-cell office:value-type="string">
            <text:p>III.A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ššák</text:p>
          </table:table-cell>
          <table:table-cell office:value-type="string">
            <text:p>Tibor</text:p>
          </table:table-cell>
          <table:table-cell office:value-type="string">
            <text:p>III.B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rekaj</text:p>
          </table:table-cell>
          <table:table-cell office:value-type="string">
            <text:p>Tomáš</text:p>
          </table:table-cell>
          <table:table-cell office:value-type="string">
            <text:p>III.C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olenčík</text:p>
          </table:table-cell>
          <table:table-cell office:value-type="string">
            <text:p>Lukáš</text:p>
          </table:table-cell>
          <table:table-cell office:value-type="string">
            <text:p>III.D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ššáková</text:p>
          </table:table-cell>
          <table:table-cell office:value-type="string">
            <text:p>Janka</text:p>
          </table:table-cell>
          <table:table-cell office:value-type="string">
            <text:p>IV.A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yrczová</text:p>
          </table:table-cell>
          <table:table-cell office:value-type="string">
            <text:p>Darina</text:p>
          </table:table-cell>
          <table:table-cell office:value-type="string">
            <text:p>IV.B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agdiak</text:p>
          </table:table-cell>
          <table:table-cell office:value-type="string">
            <text:p>Šimon</text:p>
          </table:table-cell>
          <table:table-cell office:value-type="string">
            <text:p>IV.C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ľusková</text:p>
          </table:table-cell>
          <table:table-cell office:value-type="string">
            <text:p>Valéria</text:p>
          </table:table-cell>
          <table:table-cell office:value-type="string">
            <text:p>V.A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laskúrová</text:p>
          </table:table-cell>
          <table:table-cell office:value-type="string">
            <text:p>Karolína</text:p>
          </table:table-cell>
          <table:table-cell office:value-type="string">
            <text:p>V.B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ubizna</text:p>
          </table:table-cell>
          <table:table-cell office:value-type="string">
            <text:p>Dominik</text:p>
          </table:table-cell>
          <table:table-cell office:value-type="string">
            <text:p>V.C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alárik</text:p>
          </table:table-cell>
          <table:table-cell office:value-type="string">
            <text:p>Erik</text:p>
          </table:table-cell>
          <table:table-cell office:value-type="string">
            <text:p>V.D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artiš</text:p>
          </table:table-cell>
          <table:table-cell office:value-type="string">
            <text:p>Pavol</text:p>
          </table:table-cell>
          <table:table-cell office:value-type="string">
            <text:p>VI.A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Huráková</text:p>
          </table:table-cell>
          <table:table-cell office:value-type="string">
            <text:p>Terézia</text:p>
          </table:table-cell>
          <table:table-cell office:value-type="string">
            <text:p>VI.B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limčík</text:p>
          </table:table-cell>
          <table:table-cell office:value-type="string">
            <text:p>Andrej</text:p>
          </table:table-cell>
          <table:table-cell office:value-type="string">
            <text:p>VI.C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aššáková</text:p>
          </table:table-cell>
          <table:table-cell office:value-type="string">
            <text:p>Martina</text:p>
          </table:table-cell>
          <table:table-cell office:value-type="string">
            <text:p>VII.A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ovaľová</text:p>
          </table:table-cell>
          <table:table-cell office:value-type="string">
            <text:p>Petra</text:p>
          </table:table-cell>
          <table:table-cell office:value-type="string">
            <text:p>VII.B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agdiaková</text:p>
          </table:table-cell>
          <table:table-cell office:value-type="string">
            <text:p>Silvia</text:p>
          </table:table-cell>
          <table:table-cell office:value-type="string">
            <text:p>VII.C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íška</text:p>
          </table:table-cell>
          <table:table-cell office:value-type="string">
            <text:p>Peter</text:p>
          </table:table-cell>
          <table:table-cell office:value-type="string">
            <text:p>VIII.A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oleň</text:p>
          </table:table-cell>
          <table:table-cell office:value-type="string">
            <text:p>Ľuboš</text:p>
          </table:table-cell>
          <table:table-cell office:value-type="string">
            <text:p>VIII.B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anetová</text:p>
          </table:table-cell>
          <table:table-cell office:value-type="string">
            <text:p>Darina</text:p>
          </table:table-cell>
          <table:table-cell office:value-type="string">
            <text:p>VIII.C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onkoľ</text:p>
          </table:table-cell>
          <table:table-cell office:value-type="string">
            <text:p>Peter</text:p>
          </table:table-cell>
          <table:table-cell office:value-type="string">
            <text:p>IX.A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olenčík</text:p>
          </table:table-cell>
          <table:table-cell office:value-type="string">
            <text:p>Peter</text:p>
          </table:table-cell>
          <table:table-cell office:value-type="string">
            <text:p>IX.B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yrcz</text:p>
          </table:table-cell>
          <table:table-cell office:value-type="string">
            <text:p>Patrik</text:p>
          </table:table-cell>
          <table:table-cell office:value-type="string">
            <text:p>IX.C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urín</text:p>
          </table:table-cell>
          <table:table-cell office:value-type="string">
            <text:p>Marek</text:p>
          </table:table-cell>
          <table:table-cell office:value-type="string">
            <text:p>IX.D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Ďurčák</text:p>
          </table:table-cell>
          <table:table-cell office:value-type="string">
            <text:p>Jakub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onkoľová</text:p>
          </table:table-cell>
          <table:table-cell office:value-type="string">
            <text:p>Natália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akus</text:p>
          </table:table-cell>
          <table:table-cell office:value-type="string">
            <text:p>Oliver</text:p>
          </table:table-cell>
          <table:table-cell office:value-type="string">
            <text:p>I.A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ocúrová</text:p>
          </table:table-cell>
          <table:table-cell office:value-type="string">
            <text:p>Valéria</text:p>
          </table:table-cell>
          <table:table-cell office:value-type="string">
            <text:p>I.B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uhejdová</text:p>
          </table:table-cell>
          <table:table-cell office:value-type="string">
            <text:p>Ester</text:p>
          </table:table-cell>
          <table:table-cell office:value-type="string">
            <text:p>I.C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Laššáková</text:p>
          </table:table-cell>
          <table:table-cell office:value-type="string">
            <text:p>Ema</text:p>
          </table:table-cell>
          <table:table-cell office:value-type="string">
            <text:p>I.D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laskúrová</text:p>
          </table:table-cell>
          <table:table-cell office:value-type="string">
            <text:p>Timea</text:p>
          </table:table-cell>
          <table:table-cell office:value-type="string">
            <text:p>II.A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Ovšák</text:p>
          </table:table-cell>
          <table:table-cell office:value-type="string">
            <text:p>Ľuboš</text:p>
          </table:table-cell>
          <table:table-cell office:value-type="string">
            <text:p>II.B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molárová</text:p>
          </table:table-cell>
          <table:table-cell office:value-type="string">
            <text:p>Vanesa</text:p>
          </table:table-cell>
          <table:table-cell office:value-type="string">
            <text:p>II.C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lichová</text:p>
          </table:table-cell>
          <table:table-cell office:value-type="string">
            <text:p>Michaela</text:p>
          </table:table-cell>
          <table:table-cell office:value-type="string">
            <text:p>II.D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eluš</text:p>
          </table:table-cell>
          <table:table-cell office:value-type="string">
            <text:p>Marián</text:p>
          </table:table-cell>
          <table:table-cell office:value-type="string">
            <text:p>III.A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Naništová</text:p>
          </table:table-cell>
          <table:table-cell office:value-type="string">
            <text:p>Nina</text:p>
          </table:table-cell>
          <table:table-cell office:value-type="string">
            <text:p>III.B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ekná</text:p>
          </table:table-cell>
          <table:table-cell office:value-type="string">
            <text:p>Monika</text:p>
          </table:table-cell>
          <table:table-cell office:value-type="string">
            <text:p>III.C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ovaľová</text:p>
          </table:table-cell>
          <table:table-cell office:value-type="string">
            <text:p>Soňa</text:p>
          </table:table-cell>
          <table:table-cell office:value-type="string">
            <text:p>III.D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undier</text:p>
          </table:table-cell>
          <table:table-cell office:value-type="string">
            <text:p>Kristián</text:p>
          </table:table-cell>
          <table:table-cell office:value-type="string">
            <text:p>IV.A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Revajová</text:p>
          </table:table-cell>
          <table:table-cell office:value-type="string">
            <text:p>Andrea</text:p>
          </table:table-cell>
          <table:table-cell office:value-type="string">
            <text:p>IV.B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olťák</text:p>
          </table:table-cell>
          <table:table-cell office:value-type="string">
            <text:p>Patrik</text:p>
          </table:table-cell>
          <table:table-cell office:value-type="string">
            <text:p>IV.C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ovalík</text:p>
          </table:table-cell>
          <table:table-cell office:value-type="string">
            <text:p>Tomáš</text:p>
          </table:table-cell>
          <table:table-cell office:value-type="string">
            <text:p>V.A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riechodský</text:p>
          </table:table-cell>
          <table:table-cell office:value-type="string">
            <text:p>Radovan</text:p>
          </table:table-cell>
          <table:table-cell office:value-type="string">
            <text:p>V.B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urňavková</text:p>
          </table:table-cell>
          <table:table-cell office:value-type="string">
            <text:p>Nikola</text:p>
          </table:table-cell>
          <table:table-cell office:value-type="string">
            <text:p>V.C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ivčák</text:p>
          </table:table-cell>
          <table:table-cell office:value-type="string">
            <text:p>Michal</text:p>
          </table:table-cell>
          <table:table-cell office:value-type="string">
            <text:p>V.D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artišová</text:p>
          </table:table-cell>
          <table:table-cell office:value-type="string">
            <text:p>Beáta</text:p>
          </table:table-cell>
          <table:table-cell office:value-type="string">
            <text:p>VI.A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Janík</text:p>
          </table:table-cell>
          <table:table-cell office:value-type="string">
            <text:p>Tadeáš</text:p>
          </table:table-cell>
          <table:table-cell office:value-type="string">
            <text:p>VI.B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uchťáková</text:p>
          </table:table-cell>
          <table:table-cell office:value-type="string">
            <text:p>Adriana</text:p>
          </table:table-cell>
          <table:table-cell office:value-type="string">
            <text:p>VI.C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Lučivňák</text:p>
          </table:table-cell>
          <table:table-cell office:value-type="string">
            <text:p>Adam</text:p>
          </table:table-cell>
          <table:table-cell office:value-type="string">
            <text:p>VII.A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ichlíková</text:p>
          </table:table-cell>
          <table:table-cell office:value-type="string">
            <text:p>Veronika</text:p>
          </table:table-cell>
          <table:table-cell office:value-type="string">
            <text:p>VII.B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ajcherová</text:p>
          </table:table-cell>
          <table:table-cell office:value-type="string">
            <text:p>Tatiana</text:p>
          </table:table-cell>
          <table:table-cell office:value-type="string">
            <text:p>VII.C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ajcher</text:p>
          </table:table-cell>
          <table:table-cell office:value-type="string">
            <text:p>Dávid</text:p>
          </table:table-cell>
          <table:table-cell office:value-type="string">
            <text:p>VIII.A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oleňová</text:p>
          </table:table-cell>
          <table:table-cell office:value-type="string">
            <text:p>Tatiana</text:p>
          </table:table-cell>
          <table:table-cell office:value-type="string">
            <text:p>VIII.B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aukičová</text:p>
          </table:table-cell>
          <table:table-cell office:value-type="string">
            <text:p>Monika</text:p>
          </table:table-cell>
          <table:table-cell office:value-type="string">
            <text:p>VIII.C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uchťáková</text:p>
          </table:table-cell>
          <table:table-cell office:value-type="string">
            <text:p>Natália</text:p>
          </table:table-cell>
          <table:table-cell office:value-type="string">
            <text:p>IX.A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Ľubová</text:p>
          </table:table-cell>
          <table:table-cell office:value-type="string">
            <text:p>Kristína</text:p>
          </table:table-cell>
          <table:table-cell office:value-type="string">
            <text:p>IX.B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avelková</text:p>
          </table:table-cell>
          <table:table-cell office:value-type="string">
            <text:p>Anna</text:p>
          </table:table-cell>
          <table:table-cell office:value-type="string">
            <text:p>IX.C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Ondrigová</text:p>
          </table:table-cell>
          <table:table-cell office:value-type="string">
            <text:p>Bianka</text:p>
          </table:table-cell>
          <table:table-cell office:value-type="string">
            <text:p>IX.D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Ďurčák</text:p>
          </table:table-cell>
          <table:table-cell office:value-type="string">
            <text:p>Martin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onkoľová</text:p>
          </table:table-cell>
          <table:table-cell office:value-type="string">
            <text:p>Nelly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oleňová</text:p>
          </table:table-cell>
          <table:table-cell office:value-type="string">
            <text:p>Rebecca</text:p>
          </table:table-cell>
          <table:table-cell office:value-type="string">
            <text:p>I.A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ondela</text:p>
          </table:table-cell>
          <table:table-cell office:value-type="string">
            <text:p>Adrián</text:p>
          </table:table-cell>
          <table:table-cell office:value-type="string">
            <text:p>I.B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urňavková</text:p>
          </table:table-cell>
          <table:table-cell office:value-type="string">
            <text:p>Nina</text:p>
          </table:table-cell>
          <table:table-cell office:value-type="string">
            <text:p>I.C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aslaňák</text:p>
          </table:table-cell>
          <table:table-cell office:value-type="string">
            <text:p>Erik</text:p>
          </table:table-cell>
          <table:table-cell office:value-type="string">
            <text:p>I.D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óčiková</text:p>
          </table:table-cell>
          <table:table-cell office:value-type="string">
            <text:p>Simona</text:p>
          </table:table-cell>
          <table:table-cell office:value-type="string">
            <text:p>II.A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riechodská</text:p>
          </table:table-cell>
          <table:table-cell office:value-type="string">
            <text:p>Lenka</text:p>
          </table:table-cell>
          <table:table-cell office:value-type="string">
            <text:p>II.B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ubjaková</text:p>
          </table:table-cell>
          <table:table-cell office:value-type="string">
            <text:p>Nina</text:p>
          </table:table-cell>
          <table:table-cell office:value-type="string">
            <text:p>II.C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rekajová</text:p>
          </table:table-cell>
          <table:table-cell office:value-type="string">
            <text:p>Zuzana</text:p>
          </table:table-cell>
          <table:table-cell office:value-type="string">
            <text:p>II.D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Olešová</text:p>
          </table:table-cell>
          <table:table-cell office:value-type="string">
            <text:p>Martina</text:p>
          </table:table-cell>
          <table:table-cell office:value-type="string">
            <text:p>III.A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aľáková</text:p>
          </table:table-cell>
          <table:table-cell office:value-type="string">
            <text:p>Nikola</text:p>
          </table:table-cell>
          <table:table-cell office:value-type="string">
            <text:p>III.B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laskúrová</text:p>
          </table:table-cell>
          <table:table-cell office:value-type="string">
            <text:p>Simona</text:p>
          </table:table-cell>
          <table:table-cell office:value-type="string">
            <text:p>III.C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ubániková</text:p>
          </table:table-cell>
          <table:table-cell office:value-type="string">
            <text:p>Soňa</text:p>
          </table:table-cell>
          <table:table-cell office:value-type="string">
            <text:p>III.D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urín</text:p>
          </table:table-cell>
          <table:table-cell office:value-type="string">
            <text:p>Tobias</text:p>
          </table:table-cell>
          <table:table-cell office:value-type="string">
            <text:p>IV.A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Vlčák</text:p>
          </table:table-cell>
          <table:table-cell office:value-type="string">
            <text:p>Dávid</text:p>
          </table:table-cell>
          <table:table-cell office:value-type="string">
            <text:p>IV.B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riechodská</text:p>
          </table:table-cell>
          <table:table-cell office:value-type="string">
            <text:p>Mária</text:p>
          </table:table-cell>
          <table:table-cell office:value-type="string">
            <text:p>IV.C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ovaľová</text:p>
          </table:table-cell>
          <table:table-cell office:value-type="string">
            <text:p>Dominika</text:p>
          </table:table-cell>
          <table:table-cell office:value-type="string">
            <text:p>V.A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molár</text:p>
          </table:table-cell>
          <table:table-cell office:value-type="string">
            <text:p>Andrej</text:p>
          </table:table-cell>
          <table:table-cell office:value-type="string">
            <text:p>V.B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ichlík</text:p>
          </table:table-cell>
          <table:table-cell office:value-type="string">
            <text:p>Dávid</text:p>
          </table:table-cell>
          <table:table-cell office:value-type="string">
            <text:p>V.C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ivčáková</text:p>
          </table:table-cell>
          <table:table-cell office:value-type="string">
            <text:p>Aneta</text:p>
          </table:table-cell>
          <table:table-cell office:value-type="string">
            <text:p>V.D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ichalica</text:p>
          </table:table-cell>
          <table:table-cell office:value-type="string">
            <text:p>Ján</text:p>
          </table:table-cell>
          <table:table-cell office:value-type="string">
            <text:p>VI.A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okles</text:p>
          </table:table-cell>
          <table:table-cell office:value-type="string">
            <text:p>Timotej</text:p>
          </table:table-cell>
          <table:table-cell office:value-type="string">
            <text:p>VI.B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urňavková</text:p>
          </table:table-cell>
          <table:table-cell office:value-type="string">
            <text:p>Sarah</text:p>
          </table:table-cell>
          <table:table-cell office:value-type="string">
            <text:p>VI.C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agdiak</text:p>
          </table:table-cell>
          <table:table-cell office:value-type="string">
            <text:p>Peter</text:p>
          </table:table-cell>
          <table:table-cell office:value-type="string">
            <text:p>VII.A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ravčák</text:p>
          </table:table-cell>
          <table:table-cell office:value-type="string">
            <text:p>Samuel</text:p>
          </table:table-cell>
          <table:table-cell office:value-type="string">
            <text:p>VII.B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atušák</text:p>
          </table:table-cell>
          <table:table-cell office:value-type="string">
            <text:p>Pavol</text:p>
          </table:table-cell>
          <table:table-cell office:value-type="string">
            <text:p>VII.C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ajchrák</text:p>
          </table:table-cell>
          <table:table-cell office:value-type="string">
            <text:p>Peter</text:p>
          </table:table-cell>
          <table:table-cell office:value-type="string">
            <text:p>VIII.A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ovaľ</text:p>
          </table:table-cell>
          <table:table-cell office:value-type="string">
            <text:p>Lukáš</text:p>
          </table:table-cell>
          <table:table-cell office:value-type="string">
            <text:p>VIII.B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Laššáková</text:p>
          </table:table-cell>
          <table:table-cell office:value-type="string">
            <text:p>Natália</text:p>
          </table:table-cell>
          <table:table-cell office:value-type="string">
            <text:p>VIII.C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Ovšák</text:p>
          </table:table-cell>
          <table:table-cell office:value-type="string">
            <text:p>Šimon</text:p>
          </table:table-cell>
          <table:table-cell office:value-type="string">
            <text:p>IX.A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Lučivňák</text:p>
          </table:table-cell>
          <table:table-cell office:value-type="string">
            <text:p>Michal</text:p>
          </table:table-cell>
          <table:table-cell office:value-type="string">
            <text:p>IX.B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rokopová</text:p>
          </table:table-cell>
          <table:table-cell office:value-type="string">
            <text:p>Soňa</text:p>
          </table:table-cell>
          <table:table-cell office:value-type="string">
            <text:p>IX.C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ivčáková</text:p>
          </table:table-cell>
          <table:table-cell office:value-type="string">
            <text:p>Gabriela</text:p>
          </table:table-cell>
          <table:table-cell office:value-type="string">
            <text:p>IX.D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Grofčík</text:p>
          </table:table-cell>
          <table:table-cell office:value-type="string">
            <text:p>Jakub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Kubacka</text:p>
          </table:table-cell>
          <table:table-cell office:value-type="string">
            <text:p>Dávid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Godiš</text:p>
          </table:table-cell>
          <table:table-cell office:value-type="string">
            <text:p>Boris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eluš</text:p>
          </table:table-cell>
          <table:table-cell office:value-type="string">
            <text:p>Adrián</text:p>
          </table:table-cell>
          <table:table-cell office:value-type="string">
            <text:p>I.A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Kondelová</text:p>
          </table:table-cell>
          <table:table-cell office:value-type="string">
            <text:p>Diana</text:p>
          </table:table-cell>
          <table:table-cell office:value-type="string">
            <text:p>I.B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rekaj</text:p>
          </table:table-cell>
          <table:table-cell office:value-type="string">
            <text:p>Damián</text:p>
          </table:table-cell>
          <table:table-cell office:value-type="string">
            <text:p>I.C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azancová</text:p>
          </table:table-cell>
          <table:table-cell office:value-type="string">
            <text:p>Klára</text:p>
          </table:table-cell>
          <table:table-cell office:value-type="string">
            <text:p>I.D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odstavková</text:p>
          </table:table-cell>
          <table:table-cell office:value-type="string">
            <text:p>Júlia</text:p>
          </table:table-cell>
          <table:table-cell office:value-type="string">
            <text:p>II.A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Resutík</text:p>
          </table:table-cell>
          <table:table-cell office:value-type="string">
            <text:p>Kristián</text:p>
          </table:table-cell>
          <table:table-cell office:value-type="string">
            <text:p>II.B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uroň</text:p>
          </table:table-cell>
          <table:table-cell office:value-type="string">
            <text:p>Kristián</text:p>
          </table:table-cell>
          <table:table-cell office:value-type="string">
            <text:p>II.C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atereková</text:p>
          </table:table-cell>
          <table:table-cell office:value-type="string">
            <text:p>Sandra</text:p>
          </table:table-cell>
          <table:table-cell office:value-type="string">
            <text:p>II.D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Revajová</text:p>
          </table:table-cell>
          <table:table-cell office:value-type="string">
            <text:p>Simona</text:p>
          </table:table-cell>
          <table:table-cell office:value-type="string">
            <text:p>III.A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alárik</text:p>
          </table:table-cell>
          <table:table-cell office:value-type="string">
            <text:p>Martin</text:p>
          </table:table-cell>
          <table:table-cell office:value-type="string">
            <text:p>III.B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olťáková</text:p>
          </table:table-cell>
          <table:table-cell office:value-type="string">
            <text:p>Edita</text:p>
          </table:table-cell>
          <table:table-cell office:value-type="string">
            <text:p>III.C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Lučivňák</text:p>
          </table:table-cell>
          <table:table-cell office:value-type="string">
            <text:p>Denis</text:p>
          </table:table-cell>
          <table:table-cell office:value-type="string">
            <text:p>III.D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laskúrová</text:p>
          </table:table-cell>
          <table:table-cell office:value-type="string">
            <text:p>Nikola</text:p>
          </table:table-cell>
          <table:table-cell office:value-type="string">
            <text:p>IV.A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Revajová</text:p>
          </table:table-cell>
          <table:table-cell office:value-type="string">
            <text:p>Nikola</text:p>
          </table:table-cell>
          <table:table-cell office:value-type="string">
            <text:p>IV.B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Rončák</text:p>
          </table:table-cell>
          <table:table-cell office:value-type="string">
            <text:p>Martin</text:p>
          </table:table-cell>
          <table:table-cell office:value-type="string">
            <text:p>IV.C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Kurňavka</text:p>
          </table:table-cell>
          <table:table-cell office:value-type="string">
            <text:p>Daniel Sebastián</text:p>
          </table:table-cell>
          <table:table-cell office:value-type="string">
            <text:p>V.A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ochuľáková</text:p>
          </table:table-cell>
          <table:table-cell office:value-type="string">
            <text:p>Tatiana</text:p>
          </table:table-cell>
          <table:table-cell office:value-type="string">
            <text:p>V.B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urín</text:p>
          </table:table-cell>
          <table:table-cell office:value-type="string">
            <text:p>Mário</text:p>
          </table:table-cell>
          <table:table-cell office:value-type="string">
            <text:p>V.C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ivčáková</text:p>
          </table:table-cell>
          <table:table-cell office:value-type="string">
            <text:p>Michaela</text:p>
          </table:table-cell>
          <table:table-cell office:value-type="string">
            <text:p>V.D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urín</text:p>
          </table:table-cell>
          <table:table-cell office:value-type="string">
            <text:p>Šimon</text:p>
          </table:table-cell>
          <table:table-cell office:value-type="string">
            <text:p>VI.A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ajchrák</text:p>
          </table:table-cell>
          <table:table-cell office:value-type="string">
            <text:p>Daniel</text:p>
          </table:table-cell>
          <table:table-cell office:value-type="string">
            <text:p>VI.B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Ľuba</text:p>
          </table:table-cell>
          <table:table-cell office:value-type="string">
            <text:p>Patrik</text:p>
          </table:table-cell>
          <table:table-cell office:value-type="string">
            <text:p>VI.C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ajchráková</text:p>
          </table:table-cell>
          <table:table-cell office:value-type="string">
            <text:p>Patrícia</text:p>
          </table:table-cell>
          <table:table-cell office:value-type="string">
            <text:p>VII.A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rekaj</text:p>
          </table:table-cell>
          <table:table-cell office:value-type="string">
            <text:p>Ľuboš</text:p>
          </table:table-cell>
          <table:table-cell office:value-type="string">
            <text:p>VII.B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óčiková</text:p>
          </table:table-cell>
          <table:table-cell office:value-type="string">
            <text:p>Anežka</text:p>
          </table:table-cell>
          <table:table-cell office:value-type="string">
            <text:p>VII.C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aslaňák</text:p>
          </table:table-cell>
          <table:table-cell office:value-type="string">
            <text:p>Marek</text:p>
          </table:table-cell>
          <table:table-cell office:value-type="string">
            <text:p>VIII.A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rekajová</text:p>
          </table:table-cell>
          <table:table-cell office:value-type="string">
            <text:p>Katarína</text:p>
          </table:table-cell>
          <table:table-cell office:value-type="string">
            <text:p>VIII.B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Lučivňáková</text:p>
          </table:table-cell>
          <table:table-cell office:value-type="string">
            <text:p>Natália</text:p>
          </table:table-cell>
          <table:table-cell office:value-type="string">
            <text:p>VIII.C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olťák</text:p>
          </table:table-cell>
          <table:table-cell office:value-type="string">
            <text:p>Alexander</text:p>
          </table:table-cell>
          <table:table-cell office:value-type="string">
            <text:p>IX.A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ekný</text:p>
          </table:table-cell>
          <table:table-cell office:value-type="string">
            <text:p>Ján</text:p>
          </table:table-cell>
          <table:table-cell office:value-type="string">
            <text:p>IX.B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erdeľová</text:p>
          </table:table-cell>
          <table:table-cell office:value-type="string">
            <text:p>Lucia</text:p>
          </table:table-cell>
          <table:table-cell office:value-type="string">
            <text:p>IX.C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umihora</text:p>
          </table:table-cell>
          <table:table-cell office:value-type="string">
            <text:p>Šimon</text:p>
          </table:table-cell>
          <table:table-cell office:value-type="string">
            <text:p>IX.D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Grofčík</text:p>
          </table:table-cell>
          <table:table-cell office:value-type="string">
            <text:p>Oliver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Kurek</text:p>
          </table:table-cell>
          <table:table-cell office:value-type="string">
            <text:p>Alexej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aláriková</text:p>
          </table:table-cell>
          <table:table-cell office:value-type="string">
            <text:p>Bianka</text:p>
          </table:table-cell>
          <table:table-cell office:value-type="string">
            <text:p>I.A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Kovaľová</text:p>
          </table:table-cell>
          <table:table-cell office:value-type="string">
            <text:p>Tamara</text:p>
          </table:table-cell>
          <table:table-cell office:value-type="string">
            <text:p>I.B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olťák</text:p>
          </table:table-cell>
          <table:table-cell office:value-type="string">
            <text:p>Mário</text:p>
          </table:table-cell>
          <table:table-cell office:value-type="string">
            <text:p>I.C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olťák</text:p>
          </table:table-cell>
          <table:table-cell office:value-type="string">
            <text:p>Maroš</text:p>
          </table:table-cell>
          <table:table-cell office:value-type="string">
            <text:p>I.D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Šulc</text:p>
          </table:table-cell>
          <table:table-cell office:value-type="string">
            <text:p>Šimon</text:p>
          </table:table-cell>
          <table:table-cell office:value-type="string">
            <text:p>II.A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umihora</text:p>
          </table:table-cell>
          <table:table-cell office:value-type="string">
            <text:p>Samuel</text:p>
          </table:table-cell>
          <table:table-cell office:value-type="string">
            <text:p>II.B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Večerek</text:p>
          </table:table-cell>
          <table:table-cell office:value-type="string">
            <text:p>Tobias</text:p>
          </table:table-cell>
          <table:table-cell office:value-type="string">
            <text:p>II.C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rogoňová</text:p>
          </table:table-cell>
          <table:table-cell office:value-type="string">
            <text:p>Bianka</text:p>
          </table:table-cell>
          <table:table-cell office:value-type="string">
            <text:p>II.D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nčák</text:p>
          </table:table-cell>
          <table:table-cell office:value-type="string">
            <text:p>Adam</text:p>
          </table:table-cell>
          <table:table-cell office:value-type="string">
            <text:p>III.A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olťák</text:p>
          </table:table-cell>
          <table:table-cell office:value-type="string">
            <text:p>Igor</text:p>
          </table:table-cell>
          <table:table-cell office:value-type="string">
            <text:p>III.B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maňák</text:p>
          </table:table-cell>
          <table:table-cell office:value-type="string">
            <text:p>Tomáš</text:p>
          </table:table-cell>
          <table:table-cell office:value-type="string">
            <text:p>III.C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ordáč</text:p>
          </table:table-cell>
          <table:table-cell office:value-type="string">
            <text:p>Daniel</text:p>
          </table:table-cell>
          <table:table-cell office:value-type="string">
            <text:p>III.D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oleč</text:p>
          </table:table-cell>
          <table:table-cell office:value-type="string">
            <text:p>Timotej</text:p>
          </table:table-cell>
          <table:table-cell office:value-type="string">
            <text:p>IV.A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umihorová</text:p>
          </table:table-cell>
          <table:table-cell office:value-type="string">
            <text:p>Natália</text:p>
          </table:table-cell>
          <table:table-cell office:value-type="string">
            <text:p>IV.B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ekeráš</text:p>
          </table:table-cell>
          <table:table-cell office:value-type="string">
            <text:p>Samuel</text:p>
          </table:table-cell>
          <table:table-cell office:value-type="string">
            <text:p>IV.C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ivčáková</text:p>
          </table:table-cell>
          <table:table-cell office:value-type="string">
            <text:p>Agáta</text:p>
          </table:table-cell>
          <table:table-cell office:value-type="string">
            <text:p>V.A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rogoňová</text:p>
          </table:table-cell>
          <table:table-cell office:value-type="string">
            <text:p>Soňa</text:p>
          </table:table-cell>
          <table:table-cell office:value-type="string">
            <text:p>V.B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ochuľáková</text:p>
          </table:table-cell>
          <table:table-cell office:value-type="string">
            <text:p>Monika</text:p>
          </table:table-cell>
          <table:table-cell office:value-type="string">
            <text:p>V.D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olťáková</text:p>
          </table:table-cell>
          <table:table-cell office:value-type="string">
            <text:p>Klaudia</text:p>
          </table:table-cell>
          <table:table-cell office:value-type="string">
            <text:p>VI.A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Naništa</text:p>
          </table:table-cell>
          <table:table-cell office:value-type="string">
            <text:p>Peter</text:p>
          </table:table-cell>
          <table:table-cell office:value-type="string">
            <text:p>VI.B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Ovšáková</text:p>
          </table:table-cell>
          <table:table-cell office:value-type="string">
            <text:p>Mária</text:p>
          </table:table-cell>
          <table:table-cell office:value-type="string">
            <text:p>VI.C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idíková</text:p>
          </table:table-cell>
          <table:table-cell office:value-type="string">
            <text:p>Andrea</text:p>
          </table:table-cell>
          <table:table-cell office:value-type="string">
            <text:p>VII.A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ivčáková</text:p>
          </table:table-cell>
          <table:table-cell office:value-type="string">
            <text:p>Adriana</text:p>
          </table:table-cell>
          <table:table-cell office:value-type="string">
            <text:p>VII.C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urínová</text:p>
          </table:table-cell>
          <table:table-cell office:value-type="string">
            <text:p>Lívia</text:p>
          </table:table-cell>
          <table:table-cell office:value-type="string">
            <text:p>VIII.A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rekajová</text:p>
          </table:table-cell>
          <table:table-cell office:value-type="string">
            <text:p>Veronika</text:p>
          </table:table-cell>
          <table:table-cell office:value-type="string">
            <text:p>VIII.B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olťáková</text:p>
          </table:table-cell>
          <table:table-cell office:value-type="string">
            <text:p>Júlia</text:p>
          </table:table-cell>
          <table:table-cell office:value-type="string">
            <text:p>VIII.C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ončák</text:p>
          </table:table-cell>
          <table:table-cell office:value-type="string">
            <text:p>Jakub</text:p>
          </table:table-cell>
          <table:table-cell office:value-type="string">
            <text:p>IX.A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ivčák</text:p>
          </table:table-cell>
          <table:table-cell office:value-type="string">
            <text:p>Matej</text:p>
          </table:table-cell>
          <table:table-cell office:value-type="string">
            <text:p>IX.B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Urban</text:p>
          </table:table-cell>
          <table:table-cell office:value-type="string">
            <text:p>Patrik</text:p>
          </table:table-cell>
          <table:table-cell office:value-type="string">
            <text:p>IX.C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Teluchová</text:p>
          </table:table-cell>
          <table:table-cell office:value-type="string">
            <text:p>Marianna</text:p>
          </table:table-cell>
          <table:table-cell office:value-type="string">
            <text:p>IX.D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Grofčíková</text:p>
          </table:table-cell>
          <table:table-cell office:value-type="string">
            <text:p>Timea Mária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ajcherová</text:p>
          </table:table-cell>
          <table:table-cell office:value-type="string">
            <text:p>Simona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aláriková</text:p>
          </table:table-cell>
          <table:table-cell office:value-type="string">
            <text:p>Erika</text:p>
          </table:table-cell>
          <table:table-cell office:value-type="string">
            <text:p>I.A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učivňáková</text:p>
          </table:table-cell>
          <table:table-cell office:value-type="string">
            <text:p>Tatiana</text:p>
          </table:table-cell>
          <table:table-cell office:value-type="string">
            <text:p>I.B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olťák</text:p>
          </table:table-cell>
          <table:table-cell office:value-type="string">
            <text:p>Rastislav</text:p>
          </table:table-cell>
          <table:table-cell office:value-type="string">
            <text:p>I.C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Tisoň</text:p>
          </table:table-cell>
          <table:table-cell office:value-type="string">
            <text:p>Oliver</text:p>
          </table:table-cell>
          <table:table-cell office:value-type="string">
            <text:p>I.D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Vojtaššák</text:p>
          </table:table-cell>
          <table:table-cell office:value-type="string">
            <text:p>Milan</text:p>
          </table:table-cell>
          <table:table-cell office:value-type="string">
            <text:p>II.A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Večerek</text:p>
          </table:table-cell>
          <table:table-cell office:value-type="string">
            <text:p>Marek</text:p>
          </table:table-cell>
          <table:table-cell office:value-type="string">
            <text:p>II.B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Verníček</text:p>
          </table:table-cell>
          <table:table-cell office:value-type="string">
            <text:p>Jaroslav</text:p>
          </table:table-cell>
          <table:table-cell office:value-type="string">
            <text:p>II.C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umihorová</text:p>
          </table:table-cell>
          <table:table-cell office:value-type="string">
            <text:p>Eva</text:p>
          </table:table-cell>
          <table:table-cell office:value-type="string">
            <text:p>II.D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Rončák</text:p>
          </table:table-cell>
          <table:table-cell office:value-type="string">
            <text:p>Andrej</text:p>
          </table:table-cell>
          <table:table-cell office:value-type="string">
            <text:p>III.A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Rončák</text:p>
          </table:table-cell>
          <table:table-cell office:value-type="string">
            <text:p>Peter</text:p>
          </table:table-cell>
          <table:table-cell office:value-type="string">
            <text:p>III.B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vinčáková</text:p>
          </table:table-cell>
          <table:table-cell office:value-type="string">
            <text:p>Alexandra</text:p>
          </table:table-cell>
          <table:table-cell office:value-type="string">
            <text:p>III.C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rekaj</text:p>
          </table:table-cell>
          <table:table-cell office:value-type="string">
            <text:p>Tibor</text:p>
          </table:table-cell>
          <table:table-cell office:value-type="string">
            <text:p>III.D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Rončáková</text:p>
          </table:table-cell>
          <table:table-cell office:value-type="string">
            <text:p>Michaela</text:p>
          </table:table-cell>
          <table:table-cell office:value-type="string">
            <text:p>IV.A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molková</text:p>
          </table:table-cell>
          <table:table-cell office:value-type="string">
            <text:p>Tatiana</text:p>
          </table:table-cell>
          <table:table-cell office:value-type="string">
            <text:p>IV.B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ivčák</text:p>
          </table:table-cell>
          <table:table-cell office:value-type="string">
            <text:p>Dávid</text:p>
          </table:table-cell>
          <table:table-cell office:value-type="string">
            <text:p>IV.C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ochuľák</text:p>
          </table:table-cell>
          <table:table-cell office:value-type="string">
            <text:p>Dávid</text:p>
          </table:table-cell>
          <table:table-cell office:value-type="string">
            <text:p>V.A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umihora</text:p>
          </table:table-cell>
          <table:table-cell office:value-type="string">
            <text:p>Tobiáš</text:p>
          </table:table-cell>
          <table:table-cell office:value-type="string">
            <text:p>V.B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traková</text:p>
          </table:table-cell>
          <table:table-cell office:value-type="string">
            <text:p>Laura</text:p>
          </table:table-cell>
          <table:table-cell office:value-type="string">
            <text:p>V.C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Štepančíková</text:p>
          </table:table-cell>
          <table:table-cell office:value-type="string">
            <text:p>Eva</text:p>
          </table:table-cell>
          <table:table-cell office:value-type="string">
            <text:p>V.D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Ridzoňová</text:p>
          </table:table-cell>
          <table:table-cell office:value-type="string">
            <text:p>Anna</text:p>
          </table:table-cell>
          <table:table-cell office:value-type="string">
            <text:p>VI.A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ekný</text:p>
          </table:table-cell>
          <table:table-cell office:value-type="string">
            <text:p>Michal</text:p>
          </table:table-cell>
          <table:table-cell office:value-type="string">
            <text:p>VI.B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laskúr</text:p>
          </table:table-cell>
          <table:table-cell office:value-type="string">
            <text:p>Markus</text:p>
          </table:table-cell>
          <table:table-cell office:value-type="string">
            <text:p>VI.C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olťák</text:p>
          </table:table-cell>
          <table:table-cell office:value-type="string">
            <text:p>Jaroslav</text:p>
          </table:table-cell>
          <table:table-cell office:value-type="string">
            <text:p>VII.A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laskúr</text:p>
          </table:table-cell>
          <table:table-cell office:value-type="string">
            <text:p>Andrej</text:p>
          </table:table-cell>
          <table:table-cell office:value-type="string">
            <text:p>VII.B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ivčáková</text:p>
          </table:table-cell>
          <table:table-cell office:value-type="string">
            <text:p>Andrea</text:p>
          </table:table-cell>
          <table:table-cell office:value-type="string">
            <text:p>VII.C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Oselský</text:p>
          </table:table-cell>
          <table:table-cell office:value-type="string">
            <text:p>Andrej</text:p>
          </table:table-cell>
          <table:table-cell office:value-type="string">
            <text:p>VIII.A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urínová</text:p>
          </table:table-cell>
          <table:table-cell office:value-type="string">
            <text:p>Laura</text:p>
          </table:table-cell>
          <table:table-cell office:value-type="string">
            <text:p>VIII.B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olťáková</text:p>
          </table:table-cell>
          <table:table-cell office:value-type="string">
            <text:p>Natália</text:p>
          </table:table-cell>
          <table:table-cell office:value-type="string">
            <text:p>VIII.C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itárik</text:p>
          </table:table-cell>
          <table:table-cell office:value-type="string">
            <text:p>Maroš</text:p>
          </table:table-cell>
          <table:table-cell office:value-type="string">
            <text:p>IX.A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traková</text:p>
          </table:table-cell>
          <table:table-cell office:value-type="string">
            <text:p>Mária</text:p>
          </table:table-cell>
          <table:table-cell office:value-type="string">
            <text:p>IX.B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Večerková</text:p>
          </table:table-cell>
          <table:table-cell office:value-type="string">
            <text:p>Dominika</text:p>
          </table:table-cell>
          <table:table-cell office:value-type="string">
            <text:p>IX.C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Úradník</text:p>
          </table:table-cell>
          <table:table-cell office:value-type="string">
            <text:p>Adam</text:p>
          </table:table-cell>
          <table:table-cell office:value-type="string">
            <text:p>IX.D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Chromuľáková</text:p>
          </table:table-cell>
          <table:table-cell office:value-type="string">
            <text:p>Ema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ajchrák</text:p>
          </table:table-cell>
          <table:table-cell office:value-type="string">
            <text:p>Samuel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ilšáková</text:p>
          </table:table-cell>
          <table:table-cell office:value-type="string">
            <text:p>Magdaléna</text:p>
          </table:table-cell>
          <table:table-cell office:value-type="string">
            <text:p>I.A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akúch</text:p>
          </table:table-cell>
          <table:table-cell office:value-type="string">
            <text:p>Emil</text:p>
          </table:table-cell>
          <table:table-cell office:value-type="string">
            <text:p>I.B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Revajová</text:p>
          </table:table-cell>
          <table:table-cell office:value-type="string">
            <text:p>Timea</text:p>
          </table:table-cell>
          <table:table-cell office:value-type="string">
            <text:p>I.C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Večerková</text:p>
          </table:table-cell>
          <table:table-cell office:value-type="string">
            <text:p>Miroslava</text:p>
          </table:table-cell>
          <table:table-cell office:value-type="string">
            <text:p>I.D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Vojtaššáková</text:p>
          </table:table-cell>
          <table:table-cell office:value-type="string">
            <text:p>Erika</text:p>
          </table:table-cell>
          <table:table-cell office:value-type="string">
            <text:p>II.A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Večerková</text:p>
          </table:table-cell>
          <table:table-cell office:value-type="string">
            <text:p>Nina</text:p>
          </table:table-cell>
          <table:table-cell office:value-type="string">
            <text:p>II.B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Vojtasová</text:p>
          </table:table-cell>
          <table:table-cell office:value-type="string">
            <text:p>Zdenka</text:p>
          </table:table-cell>
          <table:table-cell office:value-type="string">
            <text:p>II.C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Zvonár</text:p>
          </table:table-cell>
          <table:table-cell office:value-type="string">
            <text:p>Dávid</text:p>
          </table:table-cell>
          <table:table-cell office:value-type="string">
            <text:p>II.D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molárová</text:p>
          </table:table-cell>
          <table:table-cell office:value-type="string">
            <text:p>Erika</text:p>
          </table:table-cell>
          <table:table-cell office:value-type="string">
            <text:p>III.A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molár</text:p>
          </table:table-cell>
          <table:table-cell office:value-type="string">
            <text:p>Tomáš</text:p>
          </table:table-cell>
          <table:table-cell office:value-type="string">
            <text:p>III.B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Šimjaková</text:p>
          </table:table-cell>
          <table:table-cell office:value-type="string">
            <text:p>Soňa</text:p>
          </table:table-cell>
          <table:table-cell office:value-type="string">
            <text:p>III.C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urín</text:p>
          </table:table-cell>
          <table:table-cell office:value-type="string">
            <text:p>Jakub</text:p>
          </table:table-cell>
          <table:table-cell office:value-type="string">
            <text:p>III.D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Urbanová</text:p>
          </table:table-cell>
          <table:table-cell office:value-type="string">
            <text:p>Ema</text:p>
          </table:table-cell>
          <table:table-cell office:value-type="string">
            <text:p>IV.A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Večerková</text:p>
          </table:table-cell>
          <table:table-cell office:value-type="string">
            <text:p>Lea Mária</text:p>
          </table:table-cell>
          <table:table-cell office:value-type="string">
            <text:p>IV.B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ivčáková</text:p>
          </table:table-cell>
          <table:table-cell office:value-type="string">
            <text:p>Karin</text:p>
          </table:table-cell>
          <table:table-cell office:value-type="string">
            <text:p>IV.C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rogoň</text:p>
          </table:table-cell>
          <table:table-cell office:value-type="string">
            <text:p>Roderik</text:p>
          </table:table-cell>
          <table:table-cell office:value-type="string">
            <text:p>V.A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Šulc</text:p>
          </table:table-cell>
          <table:table-cell office:value-type="string">
            <text:p>Jozef</text:p>
          </table:table-cell>
          <table:table-cell office:value-type="string">
            <text:p>V.B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vinčáková</text:p>
          </table:table-cell>
          <table:table-cell office:value-type="string">
            <text:p>Adriana</text:p>
          </table:table-cell>
          <table:table-cell office:value-type="string">
            <text:p>V.C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Telúchová</text:p>
          </table:table-cell>
          <table:table-cell office:value-type="string">
            <text:p>Lenka</text:p>
          </table:table-cell>
          <table:table-cell office:value-type="string">
            <text:p>V.D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kokan</text:p>
          </table:table-cell>
          <table:table-cell office:value-type="string">
            <text:p>Július</text:p>
          </table:table-cell>
          <table:table-cell office:value-type="string">
            <text:p>VI.A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laskúr</text:p>
          </table:table-cell>
          <table:table-cell office:value-type="string">
            <text:p>Erik</text:p>
          </table:table-cell>
          <table:table-cell office:value-type="string">
            <text:p>VI.B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Revaj</text:p>
          </table:table-cell>
          <table:table-cell office:value-type="string">
            <text:p>Dávid</text:p>
          </table:table-cell>
          <table:table-cell office:value-type="string">
            <text:p>VI.C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ivčáková</text:p>
          </table:table-cell>
          <table:table-cell office:value-type="string">
            <text:p>Veronika</text:p>
          </table:table-cell>
          <table:table-cell office:value-type="string">
            <text:p>VII.A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Rončák</text:p>
          </table:table-cell>
          <table:table-cell office:value-type="string">
            <text:p>Patrik</text:p>
          </table:table-cell>
          <table:table-cell office:value-type="string">
            <text:p>VII.B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ivčáková</text:p>
          </table:table-cell>
          <table:table-cell office:value-type="string">
            <text:p>Lucia</text:p>
          </table:table-cell>
          <table:table-cell office:value-type="string">
            <text:p>VII.C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ivčák</text:p>
          </table:table-cell>
          <table:table-cell office:value-type="string">
            <text:p>Filip</text:p>
          </table:table-cell>
          <table:table-cell office:value-type="string">
            <text:p>VIII.A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Oleš</text:p>
          </table:table-cell>
          <table:table-cell office:value-type="string">
            <text:p>Martin</text:p>
          </table:table-cell>
          <table:table-cell office:value-type="string">
            <text:p>VIII.B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olťáková</text:p>
          </table:table-cell>
          <table:table-cell office:value-type="string">
            <text:p>Gabriela</text:p>
          </table:table-cell>
          <table:table-cell office:value-type="string">
            <text:p>VIII.C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ivčák</text:p>
          </table:table-cell>
          <table:table-cell office:value-type="string">
            <text:p>Ján</text:p>
          </table:table-cell>
          <table:table-cell office:value-type="string">
            <text:p>IX.A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Štepančíková</text:p>
          </table:table-cell>
          <table:table-cell office:value-type="string">
            <text:p>Ivana</text:p>
          </table:table-cell>
          <table:table-cell office:value-type="string">
            <text:p>IX.B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Večerková</text:p>
          </table:table-cell>
          <table:table-cell office:value-type="string">
            <text:p>Monika</text:p>
          </table:table-cell>
          <table:table-cell office:value-type="string">
            <text:p>IX.C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Večerek</text:p>
          </table:table-cell>
          <table:table-cell office:value-type="string">
            <text:p>Dávid</text:p>
          </table:table-cell>
          <table:table-cell office:value-type="string">
            <text:p>IX.D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Chudobová</text:p>
          </table:table-cell>
          <table:table-cell office:value-type="string">
            <text:p>Kvetoslava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alinková</text:p>
          </table:table-cell>
          <table:table-cell office:value-type="string">
            <text:p>Eliška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ivčák</text:p>
          </table:table-cell>
          <table:table-cell office:value-type="string">
            <text:p>Matej</text:p>
          </table:table-cell>
          <table:table-cell office:value-type="string">
            <text:p>I.A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Polťák</text:p>
          </table:table-cell>
          <table:table-cell office:value-type="string">
            <text:p>Adrián</text:p>
          </table:table-cell>
          <table:table-cell office:value-type="string">
            <text:p>I.B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Václav</text:p>
          </table:table-cell>
          <table:table-cell office:value-type="string">
            <text:p>Patrik</text:p>
          </table:table-cell>
          <table:table-cell office:value-type="string">
            <text:p>I.C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Večerková</text:p>
          </table:table-cell>
          <table:table-cell office:value-type="string">
            <text:p>Vilma</text:p>
          </table:table-cell>
          <table:table-cell office:value-type="string">
            <text:p>I.D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ochuľáková</text:p>
          </table:table-cell>
          <table:table-cell office:value-type="string">
            <text:p>Vanesa</text:p>
          </table:table-cell>
          <table:table-cell office:value-type="string">
            <text:p>III.A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Šulgan</text:p>
          </table:table-cell>
          <table:table-cell office:value-type="string">
            <text:p>Adrián</text:p>
          </table:table-cell>
          <table:table-cell office:value-type="string">
            <text:p>III.B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Štepančík</text:p>
          </table:table-cell>
          <table:table-cell office:value-type="string">
            <text:p>Marek</text:p>
          </table:table-cell>
          <table:table-cell office:value-type="string">
            <text:p>III.C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Polťák</text:p>
          </table:table-cell>
          <table:table-cell office:value-type="string">
            <text:p>Ladislav</text:p>
          </table:table-cell>
          <table:table-cell office:value-type="string">
            <text:p>III.D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Vrábľová</text:p>
          </table:table-cell>
          <table:table-cell office:value-type="string">
            <text:p>Jasmina</text:p>
          </table:table-cell>
          <table:table-cell office:value-type="string">
            <text:p>IV.A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Vojtaššák</text:p>
          </table:table-cell>
          <table:table-cell office:value-type="string">
            <text:p>Samuel</text:p>
          </table:table-cell>
          <table:table-cell office:value-type="string">
            <text:p>IV.B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vobodová</text:p>
          </table:table-cell>
          <table:table-cell office:value-type="string">
            <text:p>Sarah</text:p>
          </table:table-cell>
          <table:table-cell office:value-type="string">
            <text:p>IV.C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rogoňová</text:p>
          </table:table-cell>
          <table:table-cell office:value-type="string">
            <text:p>Natália</text:p>
          </table:table-cell>
          <table:table-cell office:value-type="string">
            <text:p>V.A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Turoň</text:p>
          </table:table-cell>
          <table:table-cell office:value-type="string">
            <text:p>Jozef</text:p>
          </table:table-cell>
          <table:table-cell office:value-type="string">
            <text:p>V.B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Večerek</text:p>
          </table:table-cell>
          <table:table-cell office:value-type="string">
            <text:p>Andrej</text:p>
          </table:table-cell>
          <table:table-cell office:value-type="string">
            <text:p>V.D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molková</text:p>
          </table:table-cell>
          <table:table-cell office:value-type="string">
            <text:p>Frederika</text:p>
          </table:table-cell>
          <table:table-cell office:value-type="string">
            <text:p>VI.A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ivčáková</text:p>
          </table:table-cell>
          <table:table-cell office:value-type="string">
            <text:p>Aneta</text:p>
          </table:table-cell>
          <table:table-cell office:value-type="string">
            <text:p>VI.B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ivčáková</text:p>
          </table:table-cell>
          <table:table-cell office:value-type="string">
            <text:p>Simona</text:p>
          </table:table-cell>
          <table:table-cell office:value-type="string">
            <text:p>VI.C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molková</text:p>
          </table:table-cell>
          <table:table-cell office:value-type="string">
            <text:p>Darina</text:p>
          </table:table-cell>
          <table:table-cell office:value-type="string">
            <text:p>VII.A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Rypáková</text:p>
          </table:table-cell>
          <table:table-cell office:value-type="string">
            <text:p>Kamila</text:p>
          </table:table-cell>
          <table:table-cell office:value-type="string">
            <text:p>VII.B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ivčáková</text:p>
          </table:table-cell>
          <table:table-cell office:value-type="string">
            <text:p>Marcela</text:p>
          </table:table-cell>
          <table:table-cell office:value-type="string">
            <text:p>VII.C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ochuľáková</text:p>
          </table:table-cell>
          <table:table-cell office:value-type="string">
            <text:p>Martina</text:p>
          </table:table-cell>
          <table:table-cell office:value-type="string">
            <text:p>VIII.A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Polťáková</text:p>
          </table:table-cell>
          <table:table-cell office:value-type="string">
            <text:p>Patrícia</text:p>
          </table:table-cell>
          <table:table-cell office:value-type="string">
            <text:p>VIII.B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Rončák</text:p>
          </table:table-cell>
          <table:table-cell office:value-type="string">
            <text:p>Patrik</text:p>
          </table:table-cell>
          <table:table-cell office:value-type="string">
            <text:p>VIII.C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traka</text:p>
          </table:table-cell>
          <table:table-cell office:value-type="string">
            <text:p>Samuel</text:p>
          </table:table-cell>
          <table:table-cell office:value-type="string">
            <text:p>IX.A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Večerek</text:p>
          </table:table-cell>
          <table:table-cell office:value-type="string">
            <text:p>Tomáš</text:p>
          </table:table-cell>
          <table:table-cell office:value-type="string">
            <text:p>IX.B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Vlčáková</text:p>
          </table:table-cell>
          <table:table-cell office:value-type="string">
            <text:p>Monika</text:p>
          </table:table-cell>
          <table:table-cell office:value-type="string">
            <text:p>IX.C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Večerek</text:p>
          </table:table-cell>
          <table:table-cell office:value-type="string">
            <text:p>Miloš</text:p>
          </table:table-cell>
          <table:table-cell office:value-type="string">
            <text:p>IX.D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Martaus</text:p>
          </table:table-cell>
          <table:table-cell office:value-type="string">
            <text:p>Jakub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traka</text:p>
          </table:table-cell>
          <table:table-cell office:value-type="string">
            <text:p>Bartolomej</text:p>
          </table:table-cell>
          <table:table-cell office:value-type="string">
            <text:p>I.A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Polťák</text:p>
          </table:table-cell>
          <table:table-cell office:value-type="string">
            <text:p>Martin</text:p>
          </table:table-cell>
          <table:table-cell office:value-type="string">
            <text:p>I.B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Václavová</text:p>
          </table:table-cell>
          <table:table-cell office:value-type="string">
            <text:p>Ema</text:p>
          </table:table-cell>
          <table:table-cell office:value-type="string">
            <text:p>I.C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Zvonárová</text:p>
          </table:table-cell>
          <table:table-cell office:value-type="string">
            <text:p>Sabína</text:p>
          </table:table-cell>
          <table:table-cell office:value-type="string">
            <text:p>I.D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ochuliaková</text:p>
          </table:table-cell>
          <table:table-cell office:value-type="string">
            <text:p>Denisa</text:p>
          </table:table-cell>
          <table:table-cell office:value-type="string">
            <text:p>III.A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Teluch</text:p>
          </table:table-cell>
          <table:table-cell office:value-type="string">
            <text:p>Kristián</text:p>
          </table:table-cell>
          <table:table-cell office:value-type="string">
            <text:p>III.B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Večerková</text:p>
          </table:table-cell>
          <table:table-cell office:value-type="string">
            <text:p>Lenka</text:p>
          </table:table-cell>
          <table:table-cell office:value-type="string">
            <text:p>III.C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ochuľáková</text:p>
          </table:table-cell>
          <table:table-cell office:value-type="string">
            <text:p>Veronika</text:p>
          </table:table-cell>
          <table:table-cell office:value-type="string">
            <text:p>III.D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Vrábľová</text:p>
          </table:table-cell>
          <table:table-cell office:value-type="string">
            <text:p>Lucia</text:p>
          </table:table-cell>
          <table:table-cell office:value-type="string">
            <text:p>IV.A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Vrábľová</text:p>
          </table:table-cell>
          <table:table-cell office:value-type="string">
            <text:p>Marianna</text:p>
          </table:table-cell>
          <table:table-cell office:value-type="string">
            <text:p>IV.B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Úradníková</text:p>
          </table:table-cell>
          <table:table-cell office:value-type="string">
            <text:p>Natália</text:p>
          </table:table-cell>
          <table:table-cell office:value-type="string">
            <text:p>IV.C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Vaják</text:p>
          </table:table-cell>
          <table:table-cell office:value-type="string">
            <text:p>Ľubomír</text:p>
          </table:table-cell>
          <table:table-cell office:value-type="string">
            <text:p>V.A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Urban</text:p>
          </table:table-cell>
          <table:table-cell office:value-type="string">
            <text:p>Dominik</text:p>
          </table:table-cell>
          <table:table-cell office:value-type="string">
            <text:p>V.B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Štepančíková</text:p>
          </table:table-cell>
          <table:table-cell office:value-type="string">
            <text:p>Adriána</text:p>
          </table:table-cell>
          <table:table-cell office:value-type="string">
            <text:p>V.C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Vojtaššáková</text:p>
          </table:table-cell>
          <table:table-cell office:value-type="string">
            <text:p>Marianna</text:p>
          </table:table-cell>
          <table:table-cell office:value-type="string">
            <text:p>V.D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ochuľák</text:p>
          </table:table-cell>
          <table:table-cell office:value-type="string">
            <text:p>Ján</text:p>
          </table:table-cell>
          <table:table-cell office:value-type="string">
            <text:p>VI.A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Štepančík</text:p>
          </table:table-cell>
          <table:table-cell office:value-type="string">
            <text:p>Martin</text:p>
          </table:table-cell>
          <table:table-cell office:value-type="string">
            <text:p>VI.B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ubjak</text:p>
          </table:table-cell>
          <table:table-cell office:value-type="string">
            <text:p>Dominik</text:p>
          </table:table-cell>
          <table:table-cell office:value-type="string">
            <text:p>VI.C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Šeliga</text:p>
          </table:table-cell>
          <table:table-cell office:value-type="string">
            <text:p>Milan</text:p>
          </table:table-cell>
          <table:table-cell office:value-type="string">
            <text:p>VII.A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traka</text:p>
          </table:table-cell>
          <table:table-cell office:value-type="string">
            <text:p>Ivan</text:p>
          </table:table-cell>
          <table:table-cell office:value-type="string">
            <text:p>VII.B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ochuľáková</text:p>
          </table:table-cell>
          <table:table-cell office:value-type="string">
            <text:p>Dorota</text:p>
          </table:table-cell>
          <table:table-cell office:value-type="string">
            <text:p>VII.C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ochuľáková</text:p>
          </table:table-cell>
          <table:table-cell office:value-type="string">
            <text:p>Simona</text:p>
          </table:table-cell>
          <table:table-cell office:value-type="string">
            <text:p>VIII.A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Rončák</text:p>
          </table:table-cell>
          <table:table-cell office:value-type="string">
            <text:p>Mário</text:p>
          </table:table-cell>
          <table:table-cell office:value-type="string">
            <text:p>VIII.B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ochuľáková</text:p>
          </table:table-cell>
          <table:table-cell office:value-type="string">
            <text:p>Ivana</text:p>
          </table:table-cell>
          <table:table-cell office:value-type="string">
            <text:p>VIII.C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Šuhajová</text:p>
          </table:table-cell>
          <table:table-cell office:value-type="string">
            <text:p>Lucia</text:p>
          </table:table-cell>
          <table:table-cell office:value-type="string">
            <text:p>IX.A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Večerková</text:p>
          </table:table-cell>
          <table:table-cell office:value-type="string">
            <text:p>Gabriela</text:p>
          </table:table-cell>
          <table:table-cell office:value-type="string">
            <text:p>IX.B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Vrábeľ</text:p>
          </table:table-cell>
          <table:table-cell office:value-type="string">
            <text:p>Emil</text:p>
          </table:table-cell>
          <table:table-cell office:value-type="string">
            <text:p>IX.C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Večerková</text:p>
          </table:table-cell>
          <table:table-cell office:value-type="string">
            <text:p>Iveta</text:p>
          </table:table-cell>
          <table:table-cell office:value-type="string">
            <text:p>IX.D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Jozefiaková</text:p>
          </table:table-cell>
          <table:table-cell office:value-type="string">
            <text:p>Alexandra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Mrekaj</text:p>
          </table:table-cell>
          <table:table-cell office:value-type="string">
            <text:p>Jakub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Zlatoš</text:p>
          </table:table-cell>
          <table:table-cell office:value-type="string">
            <text:p>Tomáš</text:p>
          </table:table-cell>
          <table:table-cell office:value-type="string">
            <text:p>I.A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ivčák</text:p>
          </table:table-cell>
          <table:table-cell office:value-type="string">
            <text:p>Vladimír</text:p>
          </table:table-cell>
          <table:table-cell office:value-type="string">
            <text:p>I.B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Vlčáková</text:p>
          </table:table-cell>
          <table:table-cell office:value-type="string">
            <text:p>Michaela</text:p>
          </table:table-cell>
          <table:table-cell office:value-type="string">
            <text:p>I.C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Zvonárová</text:p>
          </table:table-cell>
          <table:table-cell office:value-type="string">
            <text:p>Silvia</text:p>
          </table:table-cell>
          <table:table-cell office:value-type="string">
            <text:p>I.D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Turoňová</text:p>
          </table:table-cell>
          <table:table-cell office:value-type="string">
            <text:p>Simona</text:p>
          </table:table-cell>
          <table:table-cell office:value-type="string">
            <text:p>III.A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Vavriňák</text:p>
          </table:table-cell>
          <table:table-cell office:value-type="string">
            <text:p>Emil</text:p>
          </table:table-cell>
          <table:table-cell office:value-type="string">
            <text:p>III.B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Vrábeľ</text:p>
          </table:table-cell>
          <table:table-cell office:value-type="string">
            <text:p>Kristián</text:p>
          </table:table-cell>
          <table:table-cell office:value-type="string">
            <text:p>III.C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Tisoňová</text:p>
          </table:table-cell>
          <table:table-cell office:value-type="string">
            <text:p>Erika</text:p>
          </table:table-cell>
          <table:table-cell office:value-type="string">
            <text:p>III.D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Čič</text:p>
          </table:table-cell>
          <table:table-cell office:value-type="string">
            <text:p>Marek</text:p>
          </table:table-cell>
          <table:table-cell office:value-type="string">
            <text:p>IV.A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Belicajová</text:p>
          </table:table-cell>
          <table:table-cell office:value-type="string">
            <text:p>Veronika</text:p>
          </table:table-cell>
          <table:table-cell office:value-type="string">
            <text:p>IV.B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Večerková</text:p>
          </table:table-cell>
          <table:table-cell office:value-type="string">
            <text:p>Júlia</text:p>
          </table:table-cell>
          <table:table-cell office:value-type="string">
            <text:p>IV.C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Vrábeľ</text:p>
          </table:table-cell>
          <table:table-cell office:value-type="string">
            <text:p>Samuel</text:p>
          </table:table-cell>
          <table:table-cell office:value-type="string">
            <text:p>V.A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Urban</text:p>
          </table:table-cell>
          <table:table-cell office:value-type="string">
            <text:p>Filip</text:p>
          </table:table-cell>
          <table:table-cell office:value-type="string">
            <text:p>V.B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Vrábeľ</text:p>
          </table:table-cell>
          <table:table-cell office:value-type="string">
            <text:p>Patrik</text:p>
          </table:table-cell>
          <table:table-cell office:value-type="string">
            <text:p>V.C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Zvonárová</text:p>
          </table:table-cell>
          <table:table-cell office:value-type="string">
            <text:p>Simona</text:p>
          </table:table-cell>
          <table:table-cell office:value-type="string">
            <text:p>V.D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ochuliak</text:p>
          </table:table-cell>
          <table:table-cell office:value-type="string">
            <text:p>Samuel</text:p>
          </table:table-cell>
          <table:table-cell office:value-type="string">
            <text:p>VI.A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Šulc</text:p>
          </table:table-cell>
          <table:table-cell office:value-type="string">
            <text:p>Nikolas</text:p>
          </table:table-cell>
          <table:table-cell office:value-type="string">
            <text:p>VI.B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umihorová</text:p>
          </table:table-cell>
          <table:table-cell office:value-type="string">
            <text:p>Michaela</text:p>
          </table:table-cell>
          <table:table-cell office:value-type="string">
            <text:p>VI.C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Urbanová</text:p>
          </table:table-cell>
          <table:table-cell office:value-type="string">
            <text:p>Klára</text:p>
          </table:table-cell>
          <table:table-cell office:value-type="string">
            <text:p>VII.A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vobodová</text:p>
          </table:table-cell>
          <table:table-cell office:value-type="string">
            <text:p>Sandra</text:p>
          </table:table-cell>
          <table:table-cell office:value-type="string">
            <text:p>VII.B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Štepančík</text:p>
          </table:table-cell>
          <table:table-cell office:value-type="string">
            <text:p>Štefan</text:p>
          </table:table-cell>
          <table:table-cell office:value-type="string">
            <text:p>VII.C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Teľuch</text:p>
          </table:table-cell>
          <table:table-cell office:value-type="string">
            <text:p>Vojtech</text:p>
          </table:table-cell>
          <table:table-cell office:value-type="string">
            <text:p>VIII.A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ivčáková</text:p>
          </table:table-cell>
          <table:table-cell office:value-type="string">
            <text:p>Sára</text:p>
          </table:table-cell>
          <table:table-cell office:value-type="string">
            <text:p>VIII.B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Žatkuliaková</text:p>
          </table:table-cell>
          <table:table-cell office:value-type="string">
            <text:p>Timea</text:p>
          </table:table-cell>
          <table:table-cell office:value-type="string">
            <text:p>IX.A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Vlčák</text:p>
          </table:table-cell>
          <table:table-cell office:value-type="string">
            <text:p>Adrián</text:p>
          </table:table-cell>
          <table:table-cell office:value-type="string">
            <text:p>IX.B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Vrábľová</text:p>
          </table:table-cell>
          <table:table-cell office:value-type="string">
            <text:p>Anna</text:p>
          </table:table-cell>
          <table:table-cell office:value-type="string">
            <text:p>IX.C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Vranová</text:p>
          </table:table-cell>
          <table:table-cell office:value-type="string">
            <text:p>Nikola</text:p>
          </table:table-cell>
          <table:table-cell office:value-type="string">
            <text:p>IX.D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Konkoľová</text:p>
          </table:table-cell>
          <table:table-cell office:value-type="string">
            <text:p>Karolína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Ondriga</text:p>
          </table:table-cell>
          <table:table-cell office:value-type="string">
            <text:p>Matej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Meravá</text:p>
          </table:table-cell>
          <table:table-cell office:value-type="string">
            <text:p>Terézia</text:p>
          </table:table-cell>
          <table:table-cell office:value-type="string">
            <text:p>I.A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Vlčáková</text:p>
          </table:table-cell>
          <table:table-cell office:value-type="string">
            <text:p>Valentína</text:p>
          </table:table-cell>
          <table:table-cell office:value-type="string">
            <text:p>I.C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Urban</text:p>
          </table:table-cell>
          <table:table-cell office:value-type="string">
            <text:p>Jakub</text:p>
          </table:table-cell>
          <table:table-cell office:value-type="string">
            <text:p>III.A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Večerková</text:p>
          </table:table-cell>
          <table:table-cell office:value-type="string">
            <text:p>Vanesa</text:p>
          </table:table-cell>
          <table:table-cell office:value-type="string">
            <text:p>III.B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Vrábeľ</text:p>
          </table:table-cell>
          <table:table-cell office:value-type="string">
            <text:p>Patrik</text:p>
          </table:table-cell>
          <table:table-cell office:value-type="string">
            <text:p>III.C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Záhorová</text:p>
          </table:table-cell>
          <table:table-cell office:value-type="string">
            <text:p>Soňa</text:p>
          </table:table-cell>
          <table:table-cell office:value-type="string">
            <text:p>III.D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lorek</text:p>
          </table:table-cell>
          <table:table-cell office:value-type="string">
            <text:p>Kristián</text:p>
          </table:table-cell>
          <table:table-cell office:value-type="string">
            <text:p>IV.A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Kubánik</text:p>
          </table:table-cell>
          <table:table-cell office:value-type="string">
            <text:p>Erik</text:p>
          </table:table-cell>
          <table:table-cell office:value-type="string">
            <text:p>IV.B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erenčík</text:p>
          </table:table-cell>
          <table:table-cell office:value-type="string">
            <text:p>Marek</text:p>
          </table:table-cell>
          <table:table-cell office:value-type="string">
            <text:p>IV.C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Zlatoš</text:p>
          </table:table-cell>
          <table:table-cell office:value-type="string">
            <text:p>Adam</text:p>
          </table:table-cell>
          <table:table-cell office:value-type="string">
            <text:p>V.A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Večerek</text:p>
          </table:table-cell>
          <table:table-cell office:value-type="string">
            <text:p>Adam</text:p>
          </table:table-cell>
          <table:table-cell office:value-type="string">
            <text:p>V.B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Žatkuliak</text:p>
          </table:table-cell>
          <table:table-cell office:value-type="string">
            <text:p>Nikolas</text:p>
          </table:table-cell>
          <table:table-cell office:value-type="string">
            <text:p>V.C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Gruchala</text:p>
          </table:table-cell>
          <table:table-cell office:value-type="string">
            <text:p>Rastislav</text:p>
          </table:table-cell>
          <table:table-cell office:value-type="string">
            <text:p>V.D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oľava</text:p>
          </table:table-cell>
          <table:table-cell office:value-type="string">
            <text:p>Tomáš</text:p>
          </table:table-cell>
          <table:table-cell office:value-type="string">
            <text:p>VI.A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Šulc</text:p>
          </table:table-cell>
          <table:table-cell office:value-type="string">
            <text:p>Milan</text:p>
          </table:table-cell>
          <table:table-cell office:value-type="string">
            <text:p>VI.B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Šimjaková</text:p>
          </table:table-cell>
          <table:table-cell office:value-type="string">
            <text:p>Ema</text:p>
          </table:table-cell>
          <table:table-cell office:value-type="string">
            <text:p>VI.C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Večerek</text:p>
          </table:table-cell>
          <table:table-cell office:value-type="string">
            <text:p>Dávid</text:p>
          </table:table-cell>
          <table:table-cell office:value-type="string">
            <text:p>VII.A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Úradník</text:p>
          </table:table-cell>
          <table:table-cell office:value-type="string">
            <text:p>Marek</text:p>
          </table:table-cell>
          <table:table-cell office:value-type="string">
            <text:p>VII.B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Tisoň</text:p>
          </table:table-cell>
          <table:table-cell office:value-type="string">
            <text:p>Pavol</text:p>
          </table:table-cell>
          <table:table-cell office:value-type="string">
            <text:p>VII.C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Tisoňová</text:p>
          </table:table-cell>
          <table:table-cell office:value-type="string">
            <text:p>Sofia</text:p>
          </table:table-cell>
          <table:table-cell office:value-type="string">
            <text:p>VIII.A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ivčáková</text:p>
          </table:table-cell>
          <table:table-cell office:value-type="string">
            <text:p>Terézia</text:p>
          </table:table-cell>
          <table:table-cell office:value-type="string">
            <text:p>VIII.B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Šimjaková</text:p>
          </table:table-cell>
          <table:table-cell office:value-type="string">
            <text:p>Simona</text:p>
          </table:table-cell>
          <table:table-cell office:value-type="string">
            <text:p>VIII.C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Vlčák</text:p>
          </table:table-cell>
          <table:table-cell office:value-type="string">
            <text:p>Jakub</text:p>
          </table:table-cell>
          <table:table-cell office:value-type="string">
            <text:p>IX.B</text:p>
          </table:table-cell>
          <table:table-cell table:number-columns-repeated="25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Kuhejda</text:p>
          </table:table-cell>
          <table:table-cell office:value-type="string">
            <text:p>Kristián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Ondriga</text:p>
          </table:table-cell>
          <table:table-cell office:value-type="string">
            <text:p>Michal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rábeľ</text:p>
          </table:table-cell>
          <table:table-cell office:value-type="string">
            <text:p>Matej</text:p>
          </table:table-cell>
          <table:table-cell office:value-type="string">
            <text:p>I.C</text:p>
          </table:table-cell>
          <table:table-cell table:number-columns-repeated="25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ojtas</text:p>
          </table:table-cell>
          <table:table-cell office:value-type="string">
            <text:p>Peter</text:p>
          </table:table-cell>
          <table:table-cell office:value-type="string">
            <text:p>III.A</text:p>
          </table:table-cell>
          <table:table-cell table:number-columns-repeated="25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Mravčák</text:p>
          </table:table-cell>
          <table:table-cell office:value-type="string">
            <text:p>Jakub</text:p>
          </table:table-cell>
          <table:table-cell office:value-type="string">
            <text:p>III.B</text:p>
          </table:table-cell>
          <table:table-cell table:number-columns-repeated="25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Žatkuľák</text:p>
          </table:table-cell>
          <table:table-cell office:value-type="string">
            <text:p>Gregor</text:p>
          </table:table-cell>
          <table:table-cell office:value-type="string">
            <text:p>III.D</text:p>
          </table:table-cell>
          <table:table-cell table:number-columns-repeated="25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Janoťáková</text:p>
          </table:table-cell>
          <table:table-cell office:value-type="string">
            <text:p>Darina</text:p>
          </table:table-cell>
          <table:table-cell office:value-type="string">
            <text:p>IV.A</text:p>
          </table:table-cell>
          <table:table-cell table:number-columns-repeated="25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Mordáčová</text:p>
          </table:table-cell>
          <table:table-cell office:value-type="string">
            <text:p>Natália</text:p>
          </table:table-cell>
          <table:table-cell office:value-type="string">
            <text:p>IV.B</text:p>
          </table:table-cell>
          <table:table-cell table:number-columns-repeated="25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Janečková</text:p>
          </table:table-cell>
          <table:table-cell office:value-type="string">
            <text:p>Marika</text:p>
          </table:table-cell>
          <table:table-cell office:value-type="string">
            <text:p>IV.C</text:p>
          </table:table-cell>
          <table:table-cell table:number-columns-repeated="25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lčáková</text:p>
          </table:table-cell>
          <table:table-cell office:value-type="string">
            <text:p>Alena</text:p>
          </table:table-cell>
          <table:table-cell office:value-type="string">
            <text:p>V.B</text:p>
          </table:table-cell>
          <table:table-cell table:number-columns-repeated="25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Janoťák</text:p>
          </table:table-cell>
          <table:table-cell office:value-type="string">
            <text:p>Michal</text:p>
          </table:table-cell>
          <table:table-cell office:value-type="string">
            <text:p>V.C</text:p>
          </table:table-cell>
          <table:table-cell table:number-columns-repeated="25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rogoňová</text:p>
          </table:table-cell>
          <table:table-cell office:value-type="string">
            <text:p>Alena</text:p>
          </table:table-cell>
          <table:table-cell office:value-type="string">
            <text:p>VI.A</text:p>
          </table:table-cell>
          <table:table-cell table:number-columns-repeated="25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rníčková</text:p>
          </table:table-cell>
          <table:table-cell office:value-type="string">
            <text:p>Michaela</text:p>
          </table:table-cell>
          <table:table-cell office:value-type="string">
            <text:p>VI.B</text:p>
          </table:table-cell>
          <table:table-cell table:number-columns-repeated="25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Šimjaková</text:p>
          </table:table-cell>
          <table:table-cell office:value-type="string">
            <text:p>Gabriela</text:p>
          </table:table-cell>
          <table:table-cell office:value-type="string">
            <text:p>VI.C</text:p>
          </table:table-cell>
          <table:table-cell table:number-columns-repeated="25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čerková</text:p>
          </table:table-cell>
          <table:table-cell office:value-type="string">
            <text:p>Simona</text:p>
          </table:table-cell>
          <table:table-cell office:value-type="string">
            <text:p>VII.A</text:p>
          </table:table-cell>
          <table:table-cell table:number-columns-repeated="25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čerková</text:p>
          </table:table-cell>
          <table:table-cell office:value-type="string">
            <text:p>Naďa</text:p>
          </table:table-cell>
          <table:table-cell office:value-type="string">
            <text:p>VII.B</text:p>
          </table:table-cell>
          <table:table-cell table:number-columns-repeated="25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Urbaníková</text:p>
          </table:table-cell>
          <table:table-cell office:value-type="string">
            <text:p>Tatiana</text:p>
          </table:table-cell>
          <table:table-cell office:value-type="string">
            <text:p>VII.C</text:p>
          </table:table-cell>
          <table:table-cell table:number-columns-repeated="25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Uradníková</text:p>
          </table:table-cell>
          <table:table-cell office:value-type="string">
            <text:p>Darina</text:p>
          </table:table-cell>
          <table:table-cell office:value-type="string">
            <text:p>VIII.A</text:p>
          </table:table-cell>
          <table:table-cell table:number-columns-repeated="25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ochuliaková</text:p>
          </table:table-cell>
          <table:table-cell office:value-type="string">
            <text:p>Nikola</text:p>
          </table:table-cell>
          <table:table-cell office:value-type="string">
            <text:p>VIII.B</text:p>
          </table:table-cell>
          <table:table-cell table:number-columns-repeated="25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Teluchová</text:p>
          </table:table-cell>
          <table:table-cell office:value-type="string">
            <text:p>Kristína</text:p>
          </table:table-cell>
          <table:table-cell office:value-type="string">
            <text:p>VIII.C</text:p>
          </table:table-cell>
          <table:table-cell table:number-columns-repeated="25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rekaj</text:p>
          </table:table-cell>
          <table:table-cell office:value-type="string">
            <text:p>Patrik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otáková</text:p>
          </table:table-cell>
          <table:table-cell office:value-type="string">
            <text:p>Kristína</text:p>
          </table:table-cell>
          <table:table-cell office:value-type="string">
            <text:p>III.A</text:p>
          </table:table-cell>
          <table:table-cell table:number-columns-repeated="25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Kováčová</text:p>
          </table:table-cell>
          <table:table-cell office:value-type="string">
            <text:p>Lenka</text:p>
          </table:table-cell>
          <table:table-cell office:value-type="string">
            <text:p>III.D</text:p>
          </table:table-cell>
          <table:table-cell table:number-columns-repeated="25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atušáková</text:p>
          </table:table-cell>
          <table:table-cell office:value-type="string">
            <text:p>Nikola</text:p>
          </table:table-cell>
          <table:table-cell office:value-type="string">
            <text:p>IV.A</text:p>
          </table:table-cell>
          <table:table-cell table:number-columns-repeated="25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rekaj</text:p>
          </table:table-cell>
          <table:table-cell office:value-type="string">
            <text:p>Peter</text:p>
          </table:table-cell>
          <table:table-cell office:value-type="string">
            <text:p>IV.B</text:p>
          </table:table-cell>
          <table:table-cell table:number-columns-repeated="25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Laššáková</text:p>
          </table:table-cell>
          <table:table-cell office:value-type="string">
            <text:p>Tatiana</text:p>
          </table:table-cell>
          <table:table-cell office:value-type="string">
            <text:p>IV.C</text:p>
          </table:table-cell>
          <table:table-cell table:number-columns-repeated="25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Konkoľová</text:p>
          </table:table-cell>
          <table:table-cell office:value-type="string">
            <text:p>Júlia</text:p>
          </table:table-cell>
          <table:table-cell office:value-type="string">
            <text:p>V.B</text:p>
          </table:table-cell>
          <table:table-cell table:number-columns-repeated="25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Večerková</text:p>
          </table:table-cell>
          <table:table-cell office:value-type="string">
            <text:p>Barbora</text:p>
          </table:table-cell>
          <table:table-cell office:value-type="string">
            <text:p>VI.A</text:p>
          </table:table-cell>
          <table:table-cell table:number-columns-repeated="25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Veselovská</text:p>
          </table:table-cell>
          <table:table-cell office:value-type="string">
            <text:p>Natália</text:p>
          </table:table-cell>
          <table:table-cell office:value-type="string">
            <text:p>VI.B</text:p>
          </table:table-cell>
          <table:table-cell table:number-columns-repeated="25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Vrábeľ</text:p>
          </table:table-cell>
          <table:table-cell office:value-type="string">
            <text:p>Šimon</text:p>
          </table:table-cell>
          <table:table-cell office:value-type="string">
            <text:p>VI.C</text:p>
          </table:table-cell>
          <table:table-cell table:number-columns-repeated="25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Vrábeľ</text:p>
          </table:table-cell>
          <table:table-cell office:value-type="string">
            <text:p>Martin</text:p>
          </table:table-cell>
          <table:table-cell office:value-type="string">
            <text:p>VII.A</text:p>
          </table:table-cell>
          <table:table-cell table:number-columns-repeated="25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Vojtasová</text:p>
          </table:table-cell>
          <table:table-cell office:value-type="string">
            <text:p>Anežka</text:p>
          </table:table-cell>
          <table:table-cell office:value-type="string">
            <text:p>VII.B</text:p>
          </table:table-cell>
          <table:table-cell table:number-columns-repeated="25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Vrábeľ</text:p>
          </table:table-cell>
          <table:table-cell office:value-type="string">
            <text:p>Matej</text:p>
          </table:table-cell>
          <table:table-cell office:value-type="string">
            <text:p>VII.C</text:p>
          </table:table-cell>
          <table:table-cell table:number-columns-repeated="25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Urbaník</text:p>
          </table:table-cell>
          <table:table-cell office:value-type="string">
            <text:p>Tadeáš</text:p>
          </table:table-cell>
          <table:table-cell office:value-type="string">
            <text:p>VIII.A</text:p>
          </table:table-cell>
          <table:table-cell table:number-columns-repeated="25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Vavriňák</text:p>
          </table:table-cell>
          <table:table-cell office:value-type="string">
            <text:p>Samuel</text:p>
          </table:table-cell>
          <table:table-cell office:value-type="string">
            <text:p>VIII.B</text:p>
          </table:table-cell>
          <table:table-cell table:number-columns-repeated="25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Večerek</text:p>
          </table:table-cell>
          <table:table-cell office:value-type="string">
            <text:p>Tomáš</text:p>
          </table:table-cell>
          <table:table-cell office:value-type="string">
            <text:p>VIII.C</text:p>
          </table:table-cell>
          <table:table-cell table:number-columns-repeated="25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Mrekajová</text:p>
          </table:table-cell>
          <table:table-cell office:value-type="string">
            <text:p>Soňa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Polťáková</text:p>
          </table:table-cell>
          <table:table-cell office:value-type="string">
            <text:p>Soňa</text:p>
          </table:table-cell>
          <table:table-cell office:value-type="string">
            <text:p>IV.A</text:p>
          </table:table-cell>
          <table:table-cell table:number-columns-repeated="25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Sivčáková</text:p>
          </table:table-cell>
          <table:table-cell office:value-type="string">
            <text:p>Michaela</text:p>
          </table:table-cell>
          <table:table-cell office:value-type="string">
            <text:p>IV.B</text:p>
          </table:table-cell>
          <table:table-cell table:number-columns-repeated="25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Murín</text:p>
          </table:table-cell>
          <table:table-cell office:value-type="string">
            <text:p>Dominik</text:p>
          </table:table-cell>
          <table:table-cell office:value-type="string">
            <text:p>IV.C</text:p>
          </table:table-cell>
          <table:table-cell table:number-columns-repeated="25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Večerková</text:p>
          </table:table-cell>
          <table:table-cell office:value-type="string">
            <text:p>Adriána</text:p>
          </table:table-cell>
          <table:table-cell office:value-type="string">
            <text:p>VI.A</text:p>
          </table:table-cell>
          <table:table-cell table:number-columns-repeated="25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Veselovský</text:p>
          </table:table-cell>
          <table:table-cell office:value-type="string">
            <text:p>Dávid</text:p>
          </table:table-cell>
          <table:table-cell office:value-type="string">
            <text:p>VI.B</text:p>
          </table:table-cell>
          <table:table-cell table:number-columns-repeated="25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Vrábľová</text:p>
          </table:table-cell>
          <table:table-cell office:value-type="string">
            <text:p>Romana</text:p>
          </table:table-cell>
          <table:table-cell office:value-type="string">
            <text:p>VI.C</text:p>
          </table:table-cell>
          <table:table-cell table:number-columns-repeated="25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Vojtaššáková</text:p>
          </table:table-cell>
          <table:table-cell office:value-type="string">
            <text:p>Ivana</text:p>
          </table:table-cell>
          <table:table-cell office:value-type="string">
            <text:p>VII.B</text:p>
          </table:table-cell>
          <table:table-cell table:number-columns-repeated="25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Žatkuľáková</text:p>
          </table:table-cell>
          <table:table-cell office:value-type="string">
            <text:p>Soňa</text:p>
          </table:table-cell>
          <table:table-cell office:value-type="string">
            <text:p>VII.C</text:p>
          </table:table-cell>
          <table:table-cell table:number-columns-repeated="25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Vrábľová</text:p>
          </table:table-cell>
          <table:table-cell office:value-type="string">
            <text:p>Veronika</text:p>
          </table:table-cell>
          <table:table-cell office:value-type="string">
            <text:p>VIII.A</text:p>
          </table:table-cell>
          <table:table-cell table:number-columns-repeated="25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Vlčáková</text:p>
          </table:table-cell>
          <table:table-cell office:value-type="string">
            <text:p>Zuzana</text:p>
          </table:table-cell>
          <table:table-cell office:value-type="string">
            <text:p>VIII.C</text:p>
          </table:table-cell>
          <table:table-cell table:number-columns-repeated="25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Oselský</text:p>
          </table:table-cell>
          <table:table-cell office:value-type="string">
            <text:p>Patrik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Laššák</text:p>
          </table:table-cell>
          <table:table-cell office:value-type="string">
            <text:p>Lukáš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olťák</text:p>
          </table:table-cell>
          <table:table-cell office:value-type="string">
            <text:p>Marek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rogoňová</text:p>
          </table:table-cell>
          <table:table-cell office:value-type="string">
            <text:p>Katarína</text:p>
          </table:table-cell>
          <table:table-cell office:value-type="string">
            <text:p>IV.A</text:p>
          </table:table-cell>
          <table:table-cell table:number-columns-repeated="25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Šeliga</text:p>
          </table:table-cell>
          <table:table-cell office:value-type="string">
            <text:p>Denis</text:p>
          </table:table-cell>
          <table:table-cell office:value-type="string">
            <text:p>IV.B</text:p>
          </table:table-cell>
          <table:table-cell table:number-columns-repeated="25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umihorová</text:p>
          </table:table-cell>
          <table:table-cell office:value-type="string">
            <text:p>Adriána</text:p>
          </table:table-cell>
          <table:table-cell office:value-type="string">
            <text:p>IV.C</text:p>
          </table:table-cell>
          <table:table-cell table:number-columns-repeated="25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Vojtaššáková</text:p>
          </table:table-cell>
          <table:table-cell office:value-type="string">
            <text:p>Denisa</text:p>
          </table:table-cell>
          <table:table-cell office:value-type="string">
            <text:p>VI.A</text:p>
          </table:table-cell>
          <table:table-cell table:number-columns-repeated="25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Žatkuliak</text:p>
          </table:table-cell>
          <table:table-cell office:value-type="string">
            <text:p>Matej</text:p>
          </table:table-cell>
          <table:table-cell office:value-type="string">
            <text:p>VII.C</text:p>
          </table:table-cell>
          <table:table-cell table:number-columns-repeated="25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Večerková</text:p>
          </table:table-cell>
          <table:table-cell office:value-type="string">
            <text:p>Klaudia</text:p>
          </table:table-cell>
          <table:table-cell office:value-type="string">
            <text:p>VIII.B</text:p>
          </table:table-cell>
          <table:table-cell table:number-columns-repeated="25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Vojtas</text:p>
          </table:table-cell>
          <table:table-cell office:value-type="string">
            <text:p>Filip</text:p>
          </table:table-cell>
          <table:table-cell office:value-type="string">
            <text:p>VIII.C</text:p>
          </table:table-cell>
          <table:table-cell table:number-columns-repeated="25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Patereková</text:p>
          </table:table-cell>
          <table:table-cell office:value-type="string">
            <text:p>Adriana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Polťák</text:p>
          </table:table-cell>
          <table:table-cell office:value-type="string">
            <text:p>Maroš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Kováč</text:p>
          </table:table-cell>
          <table:table-cell office:value-type="string">
            <text:p>Juraj</text:p>
          </table:table-cell>
          <table:table-cell office:value-type="string">
            <text:p>IV.A</text:p>
          </table:table-cell>
          <table:table-cell table:number-columns-repeated="25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Zavoďanová</text:p>
          </table:table-cell>
          <table:table-cell office:value-type="string">
            <text:p>Rebeka</text:p>
          </table:table-cell>
          <table:table-cell office:value-type="string">
            <text:p>IV.B</text:p>
          </table:table-cell>
          <table:table-cell table:number-columns-repeated="25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Večerek</text:p>
          </table:table-cell>
          <table:table-cell office:value-type="string">
            <text:p>Samuel</text:p>
          </table:table-cell>
          <table:table-cell office:value-type="string">
            <text:p>IV.C</text:p>
          </table:table-cell>
          <table:table-cell table:number-columns-repeated="25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Zvonár</text:p>
          </table:table-cell>
          <table:table-cell office:value-type="string">
            <text:p>Adrián</text:p>
          </table:table-cell>
          <table:table-cell office:value-type="string">
            <text:p>VI.A</text:p>
          </table:table-cell>
          <table:table-cell table:number-columns-repeated="25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Bulvas</text:p>
          </table:table-cell>
          <table:table-cell office:value-type="string">
            <text:p>Štefan</text:p>
          </table:table-cell>
          <table:table-cell office:value-type="string">
            <text:p>VIII.C</text:p>
          </table:table-cell>
          <table:table-cell table:number-columns-repeated="25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ekula</text:p>
          </table:table-cell>
          <table:table-cell office:value-type="string">
            <text:p>Sebastián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olťák</text:p>
          </table:table-cell>
          <table:table-cell office:value-type="string">
            <text:p>Radovan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Šeliga</text:p>
          </table:table-cell>
          <table:table-cell office:value-type="string">
            <text:p>Maximilián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Resutíková</text:p>
          </table:table-cell>
          <table:table-cell office:value-type="string">
            <text:p>Soňa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Revaj</text:p>
          </table:table-cell>
          <table:table-cell office:value-type="string">
            <text:p>Vladimír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Večerková</text:p>
          </table:table-cell>
          <table:table-cell office:value-type="string">
            <text:p>Sára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Rončák</text:p>
          </table:table-cell>
          <table:table-cell office:value-type="string">
            <text:p>Mathias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Zavoďan</text:p>
          </table:table-cell>
          <table:table-cell office:value-type="string">
            <text:p>Dalibor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Rončák</text:p>
          </table:table-cell>
          <table:table-cell office:value-type="string">
            <text:p>Matúš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Polťák</text:p>
          </table:table-cell>
          <table:table-cell office:value-type="string">
            <text:p>Samuel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ochuliak</text:p>
          </table:table-cell>
          <table:table-cell office:value-type="string">
            <text:p>Marek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rogoň</text:p>
          </table:table-cell>
          <table:table-cell office:value-type="string">
            <text:p>Mário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ucháneková</text:p>
          </table:table-cell>
          <table:table-cell office:value-type="string">
            <text:p>Sofia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Zavoďanová</text:p>
          </table:table-cell>
          <table:table-cell office:value-type="string">
            <text:p>Aneta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Urban</text:p>
          </table:table-cell>
          <table:table-cell office:value-type="string">
            <text:p>Marko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Večerková</text:p>
          </table:table-cell>
          <table:table-cell office:value-type="string">
            <text:p>Nela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Večerková</text:p>
          </table:table-cell>
          <table:table-cell office:value-type="string">
            <text:p>Soňa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Večerková</text:p>
          </table:table-cell>
          <table:table-cell office:value-type="string">
            <text:p>Vivien Viktória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Verníčková</text:p>
          </table:table-cell>
          <table:table-cell office:value-type="string">
            <text:p>Ema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Vojtas</text:p>
          </table:table-cell>
          <table:table-cell office:value-type="string">
            <text:p>Karol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Vrábeľ</text:p>
          </table:table-cell>
          <table:table-cell office:value-type="string">
            <text:p>Alexander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uchánek</text:p>
          </table:table-cell>
          <table:table-cell office:value-type="string">
            <text:p>Filip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Bartošová</text:p>
          </table:table-cell>
          <table:table-cell office:value-type="string">
            <text:p>Alžbeta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Vrábeľ</text:p>
          </table:table-cell>
          <table:table-cell office:value-type="string">
            <text:p>Filip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Volentierová</text:p>
          </table:table-cell>
          <table:table-cell office:value-type="string">
            <text:p>Barbora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Večerek</text:p>
          </table:table-cell>
          <table:table-cell office:value-type="string">
            <text:p>Matúš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Tököly</text:p>
          </table:table-cell>
          <table:table-cell office:value-type="string">
            <text:p>Alex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Godišová</text:p>
          </table:table-cell>
          <table:table-cell office:value-type="string">
            <text:p>Nela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ivčák</text:p>
          </table:table-cell>
          <table:table-cell office:value-type="string">
            <text:p>Sebastián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Babinský</text:p>
          </table:table-cell>
          <table:table-cell office:value-type="string">
            <text:p>Filip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akúchová</text:p>
          </table:table-cell>
          <table:table-cell office:value-type="string">
            <text:p>Ivana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Volčeková</text:p>
          </table:table-cell>
          <table:table-cell office:value-type="string">
            <text:p>Lucia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Bystričan</text:p>
          </table:table-cell>
          <table:table-cell office:value-type="string">
            <text:p>Gregor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Beňuš</text:p>
          </table:table-cell>
          <table:table-cell office:value-type="string">
            <text:p>Andrej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Janeta</text:p>
          </table:table-cell>
          <table:table-cell office:value-type="string">
            <text:p>Alex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rekajová</text:p>
          </table:table-cell>
          <table:table-cell office:value-type="string">
            <text:p>Mária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Tököly</text:p>
          </table:table-cell>
          <table:table-cell office:value-type="string">
            <text:p>Tobias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Brišáková</text:p>
          </table:table-cell>
          <table:table-cell office:value-type="string">
            <text:p>Lenka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Janečková</text:p>
          </table:table-cell>
          <table:table-cell office:value-type="string">
            <text:p>Lenka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Kubašová</text:p>
          </table:table-cell>
          <table:table-cell office:value-type="string">
            <text:p>Miroslava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ameliak</text:p>
          </table:table-cell>
          <table:table-cell office:value-type="string">
            <text:p>Anton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Urban</text:p>
          </table:table-cell>
          <table:table-cell office:value-type="string">
            <text:p>Adam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ameliak</text:p>
          </table:table-cell>
          <table:table-cell office:value-type="string">
            <text:p>Martin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vinčáková</text:p>
          </table:table-cell>
          <table:table-cell office:value-type="string">
            <text:p>Petra</text:p>
          </table:table-cell>
          <table:table-cell office:value-type="string">
            <text:p>MŠ_O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Bartoš</text:p>
          </table:table-cell>
          <table:table-cell office:value-type="string">
            <text:p>Adam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Zvonár</text:p>
          </table:table-cell>
          <table:table-cell office:value-type="string">
            <text:p>Sebastián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Balúnová</text:p>
          </table:table-cell>
          <table:table-cell office:value-type="string">
            <text:p>Klára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molka</text:p>
          </table:table-cell>
          <table:table-cell office:value-type="string">
            <text:p>Benjamín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atušáková</text:p>
          </table:table-cell>
          <table:table-cell office:value-type="string">
            <text:p>Aneta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Buľák</text:p>
          </table:table-cell>
          <table:table-cell office:value-type="string">
            <text:p>Boris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Florková</text:p>
          </table:table-cell>
          <table:table-cell office:value-type="string">
            <text:p>Diana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Vrábľová</text:p>
          </table:table-cell>
          <table:table-cell office:value-type="string">
            <text:p>Klára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Jakubčeková</text:p>
          </table:table-cell>
          <table:table-cell office:value-type="string">
            <text:p>Simona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Kojdová</text:p>
          </table:table-cell>
          <table:table-cell office:value-type="string">
            <text:p>Ivana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ivčáková</text:p>
          </table:table-cell>
          <table:table-cell office:value-type="string">
            <text:p>Adela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Balúnová</text:p>
          </table:table-cell>
          <table:table-cell office:value-type="string">
            <text:p>Barbora</text:p>
          </table:table-cell>
          <table:table-cell office:value-type="string">
            <text:p>MŠ_O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Florek</text:p>
          </table:table-cell>
          <table:table-cell office:value-type="string">
            <text:p>Matej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ajchráková</text:p>
          </table:table-cell>
          <table:table-cell office:value-type="string">
            <text:p>Kristína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ravčák</text:p>
          </table:table-cell>
          <table:table-cell office:value-type="string">
            <text:p>Andrej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erdel</text:p>
          </table:table-cell>
          <table:table-cell office:value-type="string">
            <text:p>Patrik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Plaskúrová</text:p>
          </table:table-cell>
          <table:table-cell office:value-type="string">
            <text:p>Nela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Jendrašík</text:p>
          </table:table-cell>
          <table:table-cell office:value-type="string">
            <text:p>Matej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Kondelová</text:p>
          </table:table-cell>
          <table:table-cell office:value-type="string">
            <text:p>Karin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Ďubek</text:p>
          </table:table-cell>
          <table:table-cell office:value-type="string">
            <text:p>Adrián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urín</text:p>
          </table:table-cell>
          <table:table-cell office:value-type="string">
            <text:p>Lukáš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Tomašák</text:p>
          </table:table-cell>
          <table:table-cell office:value-type="string">
            <text:p>Matias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Vrábeľ</text:p>
          </table:table-cell>
          <table:table-cell office:value-type="string">
            <text:p>Joachim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Polťáková</text:p>
          </table:table-cell>
          <table:table-cell office:value-type="string">
            <text:p>Silvia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Žatkuliak</text:p>
          </table:table-cell>
          <table:table-cell office:value-type="string">
            <text:p>Dominik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Gruchala</text:p>
          </table:table-cell>
          <table:table-cell office:value-type="string">
            <text:p>Jozef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Janigová</text:p>
          </table:table-cell>
          <table:table-cell office:value-type="string">
            <text:p>Samanta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traková</text:p>
          </table:table-cell>
          <table:table-cell office:value-type="string">
            <text:p>Sofia Klára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ochuliaková</text:p>
          </table:table-cell>
          <table:table-cell office:value-type="string">
            <text:p>Simona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Vojtaššák</text:p>
          </table:table-cell>
          <table:table-cell office:value-type="string">
            <text:p>Timotej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Polťáková</text:p>
          </table:table-cell>
          <table:table-cell office:value-type="string">
            <text:p>Adela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Boškajová</text:p>
          </table:table-cell>
          <table:table-cell office:value-type="string">
            <text:p>Beáta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Beňušová</text:p>
          </table:table-cell>
          <table:table-cell office:value-type="string">
            <text:p>Veronika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Konkoľová</text:p>
          </table:table-cell>
          <table:table-cell office:value-type="string">
            <text:p>Sabína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damíková</text:p>
          </table:table-cell>
          <table:table-cell office:value-type="string">
            <text:p>Lucia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damíková</text:p>
          </table:table-cell>
          <table:table-cell office:value-type="string">
            <text:p>Michaela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rocek</text:p>
          </table:table-cell>
          <table:table-cell office:value-type="string">
            <text:p>Mikuláš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Brandysová</text:p>
          </table:table-cell>
          <table:table-cell office:value-type="string">
            <text:p>Nikolka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ivčáková</text:p>
          </table:table-cell>
          <table:table-cell office:value-type="string">
            <text:p>Anna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rekajová</text:p>
          </table:table-cell>
          <table:table-cell office:value-type="string">
            <text:p>Nela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Kľusková</text:p>
          </table:table-cell>
          <table:table-cell office:value-type="string">
            <text:p>Amália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Balek</text:p>
          </table:table-cell>
          <table:table-cell office:value-type="string">
            <text:p>Zachariáš</text:p>
          </table:table-cell>
          <table:table-cell office:value-type="string">
            <text:p>MŠ_Um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Kuchťák</text:p>
          </table:table-cell>
          <table:table-cell office:value-type="string">
            <text:p>Tobias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rekajová</text:p>
          </table:table-cell>
          <table:table-cell office:value-type="string">
            <text:p>Mária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rekajová</text:p>
          </table:table-cell>
          <table:table-cell office:value-type="string">
            <text:p>Nikola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ochuľák</text:p>
          </table:table-cell>
          <table:table-cell office:value-type="string">
            <text:p>Milan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Šimjaková</text:p>
          </table:table-cell>
          <table:table-cell office:value-type="string">
            <text:p>Nela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Źatkuliaková</text:p>
          </table:table-cell>
          <table:table-cell office:value-type="string">
            <text:p>Dominika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Fedor</text:p>
          </table:table-cell>
          <table:table-cell office:value-type="string">
            <text:p>Karol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Vrábľová</text:p>
          </table:table-cell>
          <table:table-cell office:value-type="string">
            <text:p>Vanesa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rogoňová</text:p>
          </table:table-cell>
          <table:table-cell office:value-type="string">
            <text:p>Darina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urínová</text:p>
          </table:table-cell>
          <table:table-cell office:value-type="string">
            <text:p>Nina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Kurňavka</text:p>
          </table:table-cell>
          <table:table-cell office:value-type="string">
            <text:p>Matej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Lučivňák</text:p>
          </table:table-cell>
          <table:table-cell office:value-type="string">
            <text:p>Peter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Chudobová</text:p>
          </table:table-cell>
          <table:table-cell office:value-type="string">
            <text:p>Nina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Chabada</text:p>
          </table:table-cell>
          <table:table-cell office:value-type="string">
            <text:p>Sebastián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Kaukičová</text:p>
          </table:table-cell>
          <table:table-cell office:value-type="string">
            <text:p>Darina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Palárik</text:p>
          </table:table-cell>
          <table:table-cell office:value-type="string">
            <text:p>Tomáš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Jakubjaková</text:p>
          </table:table-cell>
          <table:table-cell office:value-type="string">
            <text:p>Sára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Šedivý</text:p>
          </table:table-cell>
          <table:table-cell office:value-type="string">
            <text:p>Jakub</text:p>
          </table:table-cell>
          <table:table-cell office:value-type="string">
            <text:p>MŠ_Up</text:p>
          </table:table-cell>
          <table:table-cell table:number-columns-repeated="252"/>
        </table:table-row>
        <table:table-row table:style-name="ro1" table:number-rows-repeated="104772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0__25__20_-_20_zvýraznenie1" style:display-name="Excel_BuiltIn_20 % - zvýrazneni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zvýraznenie2" style:display-name="Excel_BuiltIn_20 % - zvýrazneni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zvýraznenie3" style:display-name="Excel_BuiltIn_20 % - zvýrazneni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zvýraznenie4" style:display-name="Excel_BuiltIn_20 % - zvýrazneni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zvýraznenie5" style:display-name="Excel_BuiltIn_20 % - zvýrazneni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zvýraznenie6" style:display-name="Excel_BuiltIn_20 % - zvýrazneni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zvýraznenie1" style:display-name="Excel_BuiltIn_40 % - zvýrazneni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zvýraznenie2" style:display-name="Excel_BuiltIn_40 % - zvýrazneni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zvýraznenie3" style:display-name="Excel_BuiltIn_40 % - zvýrazneni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zvýraznenie4" style:display-name="Excel_BuiltIn_40 % - zvýrazneni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zvýraznenie5" style:display-name="Excel_BuiltIn_40 % - zvýrazneni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zvýraznenie6" style:display-name="Excel_BuiltIn_40 % - zvýrazneni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zvýraznenie1" style:display-name="Excel_BuiltIn_60 % - zvýrazneni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zvýraznenie2" style:display-name="Excel_BuiltIn_60 % - zvýrazneni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zvýraznenie3" style:display-name="Excel_BuiltIn_60 % - zvýrazneni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zvýraznenie4" style:display-name="Excel_BuiltIn_60 % - zvýrazneni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zvýraznenie5" style:display-name="Excel_BuiltIn_60 % - zvýrazneni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zvýraznenie6" style:display-name="Excel_BuiltIn_60 % - zvýrazneni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Dobrá" style:display-name="Excel_BuiltIn_Dobrá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Kontrolná_20_bunka" style:display-name="Excel_BuiltIn_Kontrolná bun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Nadpis_20_1" style:display-name="Excel_BuiltIn_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Nadpis_20_2" style:display-name="Excel_BuiltIn_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Nadpis_20_3" style:display-name="Excel_BuiltIn_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Nadpis_20_4" style:display-name="Excel_BuiltIn_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Neutrálna" style:display-name="Excel_BuiltIn_Neutráln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oznámka" style:display-name="Excel_BuiltIn_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Prepojená_20_bunka" style:display-name="Excel_BuiltIn_Prepojená bun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polu" style:display-name="Excel_BuiltIn_Spolu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_20_upozornenia" style:display-name="Excel_BuiltIn_Text upozornen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itul" style:display-name="Excel_BuiltIn_Titu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Vstup" style:display-name="Excel_BuiltIn_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ysvetľujúci_20_text" style:display-name="Excel_BuiltIn_Vysvetľujúci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Výpočet" style:display-name="Excel_BuiltIn_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ýstup" style:display-name="Excel_BuiltIn_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Zlá" style:display-name="Excel_BuiltIn_Zlá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výraznenie1" style:display-name="Excel_BuiltIn_Zvýrazneni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výraznenie2" style:display-name="Excel_BuiltIn_Zvýrazneni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výraznenie3" style:display-name="Excel_BuiltIn_Zvýrazneni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výraznenie4" style:display-name="Excel_BuiltIn_Zvýrazneni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výraznenie5" style:display-name="Excel_BuiltIn_Zvýrazneni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výraznenie6" style:display-name="Excel_BuiltIn_Zvýrazneni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10.11.2015</text:date>, <text:time>08:18:4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ziaci" style:display-name="PageStyle_zia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rs2</meta:initial-creator>
    <meta:creation-date>2015-11-10T08:17:18</meta:creation-date>
    <dc:creator>ZS</dc:creator>
    <dc:date>2015-11-10T08:17:53</dc:date>
    <meta:document-statistic meta:table-count="1" meta:cell-count="3326" meta:object-count="0"/>
    <meta:generator>OpenOffice.org/3.4.1$Win32 OpenOffice.org_project/341m1$Build-9593</meta:generator>
  </office:meta>
</office:document-meta>
</file>