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y" style:list-style-name="LFO1" style:family="paragraph"/>
    <style:style style:name="P4" style:parent-style-name="Normálny" style:list-style-name="LFO1" style:family="paragraph"/>
    <style:style style:name="T5" style:parent-style-name="Predvolenépísmoodseku" style:family="text">
      <style:text-properties style:language-asian="sk" style:country-asian="SK" style:language-complex="ar" style:country-complex="SA"/>
    </style:style>
    <style:style style:name="P6" style:parent-style-name="Normálny" style:list-style-name="LFO1" style:family="paragraph"/>
    <style:style style:name="T7" style:parent-style-name="Predvolenépísmoodseku" style:family="text">
      <style:text-properties style:language-asian="sk" style:country-asian="SK" style:language-complex="ar" style:country-complex="SA"/>
    </style:style>
    <style:style style:name="T8" style:parent-style-name="Predvolenépísmoodseku" style:family="text">
      <style:text-properties style:language-asian="sk" style:country-asian="SK" style:language-complex="ar" style:country-complex="SA"/>
    </style:style>
    <style:style style:name="T9" style:parent-style-name="Predvolenépísmoodseku" style:family="text">
      <style:text-properties style:language-asian="sk" style:country-asian="SK" style:language-complex="ar" style:country-complex="SA"/>
    </style:style>
    <style:style style:name="P10" style:parent-style-name="Normálny" style:family="paragraph">
      <style:paragraph-properties fo:margin-left="0.5in">
        <style:tab-stops/>
      </style:paragraph-properties>
    </style:style>
    <style:style style:name="P11" style:parent-style-name="Normálny" style:family="paragraph">
      <style:paragraph-properties fo:margin-left="0.5in">
        <style:tab-stops/>
      </style:paragraph-properties>
    </style:style>
    <style:style style:name="P12" style:parent-style-name="Normálny" style:list-style-name="LFO1" style:family="paragraph"/>
    <style:style style:name="T13" style:parent-style-name="Predvolenépísmoodseku" style:family="text">
      <style:text-properties style:language-asian="sk" style:country-asian="SK" style:language-complex="ar" style:country-complex="SA"/>
    </style:style>
    <style:style style:name="T14" style:parent-style-name="Predvolenépísmoodseku" style:family="text">
      <style:text-properties style:language-asian="sk" style:country-asian="SK" style:language-complex="ar" style:country-complex="SA"/>
    </style:style>
    <style:style style:name="T15" style:parent-style-name="Predvolenépísmoodseku" style:family="text">
      <style:text-properties style:language-asian="sk" style:country-asian="SK" style:language-complex="ar" style:country-complex="SA"/>
    </style:style>
    <style:style style:name="P16" style:parent-style-name="Normálny" style:list-style-name="LFO1" style:family="paragraph"/>
    <style:style style:name="T17" style:parent-style-name="Predvolenépísmoodseku" style:family="text">
      <style:text-properties style:language-asian="sk" style:country-asian="SK" style:language-complex="ar" style:country-complex="SA"/>
    </style:style>
    <style:style style:name="P18" style:parent-style-name="Normálny" style:list-style-name="LFO1" style:family="paragraph"/>
    <style:style style:name="T19" style:parent-style-name="Predvolenépísmoodseku" style:family="text">
      <style:text-properties style:language-asian="sk" style:country-asian="SK" style:language-complex="ar" style:country-complex="SA"/>
    </style:style>
    <style:style style:name="P20" style:parent-style-name="Normálny" style:list-style-name="LFO1" style:family="paragraph"/>
    <style:style style:name="T21" style:parent-style-name="Predvolenépísmoodseku" style:family="text">
      <style:text-properties style:language-asian="sk" style:country-asian="SK" style:language-complex="ar" style:country-complex="SA"/>
    </style:style>
    <style:style style:name="P22" style:parent-style-name="Normálny" style:list-style-name="LFO1" style:family="paragraph"/>
    <style:style style:name="T23" style:parent-style-name="Predvolenépísmoodseku" style:family="text">
      <style:text-properties style:language-asian="sk" style:country-asian="SK" style:language-complex="ar" style:country-complex="SA"/>
    </style:style>
    <style:style style:name="P24" style:parent-style-name="Normálny" style:list-style-name="LFO1" style:family="paragraph"/>
    <style:style style:name="T25" style:parent-style-name="Predvolenépísmoodseku" style:family="text">
      <style:text-properties style:language-asian="sk" style:country-asian="SK" style:language-complex="ar" style:country-complex="SA"/>
    </style:style>
    <style:style style:name="P26" style:parent-style-name="Normálny" style:list-style-name="LFO1" style:family="paragraph"/>
    <style:style style:name="T27" style:parent-style-name="Predvolenépísmoodseku" style:family="text">
      <style:text-properties style:language-asian="sk" style:country-asian="SK" style:language-complex="ar" style:country-complex="SA"/>
    </style:style>
    <style:style style:name="P28" style:parent-style-name="Normálny" style:list-style-name="LFO1" style:family="paragraph"/>
    <style:style style:family="graphic" style:name="a12" style:parent-style-name="Graphics">
      <style:graphic-properties fo:wrap-option="wrap" fo:border="0.00069in solid #000000" fo:padding-top="0.05903in" fo:padding-bottom="0.05903in" fo:padding-left="0.05903in" fo:padding-right="0.05903in" fo:background-color="#00b8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069in solid #000000" fo:padding-top="0.05903in" fo:padding-bottom="0.05903in" fo:padding-left="0.05903in" fo:padding-right="0.05903in" fo:background-color="#ffff66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069in solid #000000" fo:padding-top="0.05903in" fo:padding-bottom="0.05903in" fo:padding-left="0.05903in" fo:padding-right="0.05903in" fo:background-color="#ff3333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069in solid #000000" fo:padding-top="0.05903in" fo:padding-bottom="0.05903in" fo:padding-left="0.05903in" fo:padding-right="0.05903in" fo:background-color="#99cc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069in solid #000000" fo:padding-top="0.05903in" fo:padding-bottom="0.05903in" fo:padding-left="0.05903in" fo:padding-right="0.05903in" fo:background-color="#ff00ff" draw:textarea-vertical-align="top" draw:textarea-horizontal-align="left" style:wrap="parallel" style:wrap-contour="false" draw:opacity="9.999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069in solid #000000" fo:padding-top="0.05903in" fo:padding-bottom="0.05903in" fo:padding-left="0.05903in" fo:padding-right="0.05903in" fo:background-color="#94bd5e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069in solid #000000" fo:padding-top="0.05903in" fo:padding-bottom="0.05903in" fo:padding-left="0.05903in" fo:padding-right="0.05903in" fo:background-color="#ff3333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069in solid #000000" fo:padding-top="0.05903in" fo:padding-bottom="0.05903in" fo:padding-left="0.05903in" fo:padding-right="0.05903in" fo:background-color="#cccccd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069in solid #000000" fo:padding-top="0.05903in" fo:padding-bottom="0.05903in" fo:padding-left="0.05903in" fo:padding-right="0.05903in" fo:background-color="#ffcc99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069in solid #000000" fo:padding-top="0.05903in" fo:padding-bottom="0.05903in" fo:padding-left="0.05903in" fo:padding-right="0.05903in" fo:background-color="#0000ff" draw:textarea-vertical-align="top" draw:textarea-horizontal-align="left" style:wrap="parallel" style:wrap-contour="false" draw:opacity="14.999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069in solid #000000" fo:padding-top="0.05903in" fo:padding-bottom="0.05903in" fo:padding-left="0.05903in" fo:padding-right="0.05903in" fo:background-color="#ffffcc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069in solid #000000" fo:padding-top="0.05903in" fo:padding-bottom="0.05903in" fo:padding-left="0.05903in" fo:padding-right="0.05903in" fo:background-color="#23ff23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069in solid #000000" fo:padding-top="0.05903in" fo:padding-bottom="0.05903in" fo:padding-left="0.05903in" fo:padding-right="0.05903in" fo:background-color="#800000" draw:textarea-vertical-align="top" draw:textarea-horizontal-align="left" style:wrap="parallel" style:wrap-contour="false" draw:opacity="40.999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VYHĽADÁVANIE <text:s/>INFORMÁCIÍ <text:s/>NA <text:s/>INTERNETE</text:p>
      <text:p text:style-name="P2"/>
      <text:list text:style-name="LFO1" text:continue-numbering="true">
        <text:list-item>
          <text:p text:style-name="P3">Tento súbor si ulož na<text:s/>plochu a premenuj svojim priezviskom.</text:p>
        </text:list-item>
        <text:list-item>
          <text:p text:style-name="P4"><text:span text:style-name="T5"><draw:frame draw:z-index="251651584" draw:id="id0" draw:style-name="a0" draw:name="Text Box 2" text:anchor-type="paragraph" svg:x="3.89583in" svg:y="0.3in" svg:width="3.57569in" svg:height="0.31042in" style:rel-width="scale" style:rel-height="scale"><draw:text-box><text:p text:style-name="Obsahrámca"/></draw:text-box><svg:title/><svg:desc/></draw:frame></text:span>Vyhľadaj na Internete program Kina<text:s/>v Námestovo<text:s/>a do žltého poľa napíš názov filmu, ktorý premietajú v sobotu:</text:p>
        </text:list-item>
      </text:list>
      <text:p text:style-name="Normálny"/>
      <text:p text:style-name="Normálny"/>
      <text:p text:style-name="Normálny"/>
      <text:list text:style-name="LFO1" text:continue-numbering="true">
        <text:list-item>
          <text:p text:style-name="P6">V<text:s/>piatok<text:s/>dávajú v tomto kine<text:s/>film. Do<text:s/>červeného poľa zapíš jeho názov, do<text:s/>modrého poľa o koľkej ho začínajú premietať a do ružového poľa napíš, či bude dabovaná po slovensky, po česky alebo to bude film s titulkami:</text:p>
        </text:list-item>
      </text:list>
      <text:p text:style-name="Normálny"><text:span text:style-name="T7"><draw:frame draw:z-index="251663872" draw:id="id1" draw:style-name="a1" draw:name="Text Box 14" text:anchor-type="paragraph" svg:x="0.51528in" svg:y="0.14792in" svg:width="3.39306in" svg:height="0.31042in" style:rel-width="scale" style:rel-height="scale"><draw:text-box><text:p text:style-name="Obsahrámca"/></draw:text-box><svg:title/><svg:desc/></draw:frame></text:span><text:span text:style-name="T8"><draw:frame draw:z-index="251652608" draw:id="id2" draw:style-name="a2" draw:name="Text Box 3" text:anchor-type="paragraph" svg:x="4.26111in" svg:y="0.17708in" svg:width="0.98333in" svg:height="0.31042in" style:rel-width="scale" style:rel-height="scale"><draw:text-box><text:p text:style-name="Obsahrámca"/></draw:text-box><svg:title/><svg:desc/></draw:frame></text:span><text:span text:style-name="T9"><draw:frame draw:z-index="251653632" draw:id="id3" draw:style-name="a3" draw:name="Text Box 4" text:anchor-type="paragraph" svg:x="5.70069in" svg:y="0.17708in" svg:width="1.77083in" svg:height="0.31042in" style:rel-width="scale" style:rel-height="scale"><draw:text-box><text:p text:style-name="Obsahrámca"/></draw:text-box><svg:title/><svg:desc/></draw:frame></text:span></text:p>
      <text:p text:style-name="Normálny"/>
      <text:p text:style-name="Normálny"/>
      <text:p text:style-name="P10"/>
      <text:p text:style-name="P11"/>
      <text:list text:style-name="LFO1" text:continue-numbering="true">
        <text:list-item>
          <text:p text:style-name="P12">Na stránke<text:s/><text:a xlink:href="http://www.cp.sk/" office:target-frame-name="_top" xlink:show="replace"><text:span text:style-name="Hypertextovéprepojenie">www.cp.sk</text:span></text:a><text:s/>nájdi spojenie z Zákamenné<text:s/>do Košíc<text:s/>teraz<text:s/>v piatok, tak, aby si do Košíc prišiel pred 14.00<text:s/>hod. Do červeného poľa napíš čas, o koľkej<text:s/>budeš odchádzať zo Zákamenného, do zeleného poľa napíš ako dlho trvá cesta a do sivého poľa cenu cestovného lístka.</text:p>
        </text:list-item>
      </text:list>
      <text:p text:style-name="Normálny"/>
      <text:p text:style-name="Normálny"><text:span text:style-name="T13"><draw:frame draw:z-index="251655680" draw:id="id4" draw:style-name="a4" draw:name="Text Box 6" text:anchor-type="paragraph" svg:x="4.18194in" svg:y="0.05833in" svg:width="1.27639in" svg:height="0.31042in" style:rel-width="scale" style:rel-height="scale"><draw:text-box><text:p text:style-name="Obsahrámca"/></draw:text-box><svg:title/><svg:desc/></draw:frame></text:span><text:span text:style-name="T14"><draw:frame draw:z-index="251654656" draw:id="id5" draw:style-name="a5" draw:name="Text Box 5" text:anchor-type="paragraph" svg:x="2.02569in" svg:y="0.07917in" svg:width="1.55764in" svg:height="0.31042in" style:rel-width="scale" style:rel-height="scale"><draw:text-box><text:p text:style-name="Obsahrámca"/></draw:text-box><svg:title/><svg:desc/></draw:frame></text:span><text:span text:style-name="T15"><draw:frame draw:z-index="251656704" draw:id="id6" draw:style-name="a6" draw:name="Text Box 7" text:anchor-type="paragraph" svg:x="6.03611in" svg:y="0.06875in" svg:width="1.33889in" svg:height="0.31042in" style:rel-width="scale" style:rel-height="scale"><draw:text-box><text:p text:style-name="Obsahrámca"/></draw:text-box><svg:title/><svg:desc/></draw:frame></text:span></text:p>
      <text:p text:style-name="Normálny"/>
      <text:p text:style-name="Normálny"/>
      <text:p text:style-name="Normálny"/>
      <text:list text:style-name="LFO1" text:continue-numbering="true">
        <text:list-item>
          <text:p text:style-name="P16"><text:span text:style-name="T17"><draw:frame draw:z-index="251657728" draw:id="id7" draw:style-name="a7" draw:name="Text Box 8" text:anchor-type="paragraph" svg:x="5.08958in" svg:y="0.35139in" svg:width="1.97986in" svg:height="0.31042in" style:rel-width="scale" style:rel-height="scale"><draw:text-box><text:p text:style-name="Obsahrámca"/></draw:text-box><svg:title/><svg:desc/></draw:frame></text:span>Zisti koľko stojí v kníhkupectve<text:s/>Martinus<text:s/>kniha od Daniela Heviera: Heviho diktátor (na stránke kníhkupectva si túto knihu alebo spisovateľa vyhľadajte):</text:p>
        </text:list-item>
      </text:list>
      <text:p text:style-name="Normálny"/>
      <text:p text:style-name="Normálny"/>
      <text:p text:style-name="Normálny"/>
      <text:p text:style-name="Normálny"/>
      <text:list text:style-name="LFO1" text:continue-numbering="true">
        <text:list-item>
          <text:p text:style-name="P18"><text:span text:style-name="T19"><draw:frame draw:z-index="251658752" draw:id="id8" draw:style-name="a8" draw:name="Text Box 9" text:anchor-type="paragraph" svg:x="5.10486in" svg:y="0.10903in" svg:width="2.00972in" svg:height="0.31042in" style:rel-width="scale" style:rel-height="scale"><draw:text-box><text:p text:style-name="Obsahrámca"/></draw:text-box><svg:title/><svg:desc/></draw:frame></text:span>Aké je telefónne číslo do vašej školy?<text:s/></text:p>
        </text:list-item>
      </text:list>
      <text:p text:style-name="Normálny"/>
      <text:p text:style-name="Normálny"/>
      <text:p text:style-name="Normálny"/>
      <text:list text:style-name="LFO1" text:continue-numbering="true">
        <text:list-item>
          <text:p text:style-name="P20"><text:span text:style-name="T21"><draw:frame draw:z-index="251659776" draw:id="id9" draw:style-name="a9" draw:name="Text Box 10" text:anchor-type="paragraph" svg:x="5.10486in" svg:y="0.04444in" svg:width="1.96458in" svg:height="0.31042in" style:rel-width="scale" style:rel-height="scale"><draw:text-box><text:p text:style-name="Obsahrámca"/></draw:text-box><svg:title/><svg:desc/></draw:frame></text:span>Ako sa povie po španielsky ZLATO ? <text:s/></text:p>
        </text:list-item>
      </text:list>
      <text:p text:style-name="Normálny"/>
      <text:p text:style-name="Normálny"><text:s/></text:p>
      <text:list text:style-name="LFO1" text:continue-numbering="true">
        <text:list-item>
          <text:p text:style-name="P22"><text:span text:style-name="T23"><draw:frame draw:z-index="251662848" draw:id="id10" draw:style-name="a10" draw:name="Text Box 13" text:anchor-type="paragraph" svg:x="3.82361in" svg:y="0.34028in" svg:width="3.27569in" svg:height="0.31042in" style:rel-width="scale" style:rel-height="scale"><draw:text-box><text:p text:style-name="Obsahrámca"/></draw:text-box><svg:title/><svg:desc/></draw:frame></text:span>Zisti aký je latinský názov liečivej rastlinky Podbeľ liečivý:</text:p>
        </text:list-item>
      </text:list>
      <text:p text:style-name="Normálny"/>
      <text:p text:style-name="Normálny"/>
      <text:p text:style-name="Normálny"/>
      <text:p text:style-name="Normálny"/>
      <text:list text:style-name="LFO1" text:continue-numbering="true">
        <text:list-item>
          <text:p text:style-name="P24">Nájdi na Internete na mape dedinku<text:s/>Lúčky<text:s/>a zisti ako sa volá najbližšie väčšie mesto:</text:p>
        </text:list-item>
      </text:list>
      <text:p text:style-name="Normálny"/>
      <text:p text:style-name="Normálny"><text:span text:style-name="T25"><draw:frame draw:z-index="251660800" draw:id="id11" draw:style-name="a11" draw:name="Text Box 11" text:anchor-type="paragraph" svg:x="4.26667in" svg:y="0.03958in" svg:width="2.80278in" svg:height="0.31042in" style:rel-width="scale" style:rel-height="scale"><draw:text-box><text:p text:style-name="Obsahrámca"/></draw:text-box><svg:title/><svg:desc/></draw:frame></text:span></text:p>
      <text:p text:style-name="Normálny"/>
      <text:p text:style-name="Normálny"/>
      <text:p text:style-name="Normálny"/>
      <text:list text:style-name="LFO1" text:continue-numbering="true">
        <text:list-item>
          <text:p text:style-name="P26">Akú adresu má na internete Internetový časopis INFOVEKÁČIK ?<text:s/></text:p>
        </text:list-item>
      </text:list>
      <text:p text:style-name="Normálny"><text:span text:style-name="T27"><draw:frame draw:z-index="251661824" draw:id="id12" draw:style-name="a12" draw:name="Text Box 12" text:anchor-type="paragraph" svg:x="1.07778in" svg:y="0.13611in" svg:width="6.03194in" svg:height="0.31042in" style:rel-width="scale" style:rel-height="scale"><draw:text-box><text:p text:style-name="Obsahrámca"/></draw:text-box><svg:title/><svg:desc/></draw:frame></text:span></text:p>
      <text:p text:style-name="Normálny"/>
      <text:p text:style-name="Normálny"/>
      <text:p text:style-name="Normálny"/>
      <text:list text:style-name="LFO1" text:continue-numbering="true">
        <text:list-item>
          <text:p text:style-name="P28">Tento súbor Ulož pod názvom: <text:s/>„tvoje krsné meno“.doc a pošli ho na e-mailovú adresu<text:s/>marta.salatova@zszakamenne.sk</text:p>
        </text:list-item>
      </text:list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redvolenépísmoodseku" style:display-name="Predvolené písmo odseku" style:family="text"/>
    <style:style style:name="Symbolyprečíslovanie" style:display-name="Symboly pre číslovanie" style:family="text"/>
    <style:style style:name="Hypertextovéprepojenie" style:display-name="Hypertextové prepojenie" style:family="text">
      <style:text-properties fo:color="#000080" style:text-underline-type="single" style:text-underline-style="solid" style:text-underline-width="auto" style:text-underline-mode="continuous"/>
    </style:style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oznam" style:display-name="Zoznam" style:family="paragraph" style:parent-style-name="Základnýtext">
      <style:text-properties fo:hyphenate="false"/>
    </style:style>
    <style:style style:name="Popisok" style:display-name="Popisok" style:family="paragraph" style:parent-style-name="Normá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álny">
      <style:paragraph-properties text:number-lines="false"/>
      <style:text-properties fo:hyphenate="false"/>
    </style:style>
    <style:style style:name="Obsahrámca" style:display-name="Obsah rámca" style:family="paragraph" style:parent-style-name="Základnýtext">
      <style:text-properties fo:hyphenate="false"/>
    </style:style>
    <style:style style:name="PoužitéHypertextovéPrepojenie" style:display-name="PoužitéHypertextovéPrepojenie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1972in" fo:margin-bottom="0.4923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111</meta:initial-creator>
    <dc:creator>skola</dc:creator>
    <meta:creation-date>2016-01-25T09:27:00Z</meta:creation-date>
    <dc:date>2016-01-25T09:27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338" meta:row-count="9" meta:non-whitespace-character-count="1140"/>
  </office:meta>
</office:document-meta>
</file>