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style:style>
  </office:automatic-styles>
  <office:body>
    <office:text text:use-soft-page-breaks="true">
      <text:p text:style-name="P1">Milí žiaci,</text:p>
      <text:p text:style-name="Normálny"/>
      <text:p text:style-name="Normálny">dostali ste do rúk novú čítanku. Bude vám priateľkou po celý školský rok? Spolu s vašou pani učiteľkou alebo pánom učiteľom, ktorí vám budú pomáhať pri získavaní nových vedomostí, zážitkov, názorov, predstáv, budete z nej čítať, premýšľať o jej obsahu.</text:p>
      <text:p text:style-name="Normálny"/>
      <text:p text:style-name="Normálny">Naším želaním je, aby ste sa prostredníctvom ukážok oboznámili aspoň s malou časťou z bohatstva našej i svetovej literatúry, aby ste pochopili, že literatúra je nevysychajúci prameň, z ktorého môžete piť, ktorý vás vždy osvieži. Je to veľké umenie, ktoré tvoril najprv ľud, neskôr autori, ktorých poznáme. Do literárneho diela vložili zo seba to najlepšie, svoj pohľad na svet, na ľudí, na dianie okolo seb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novo_ntb</meta:initial-creator>
    <dc:creator>lenovo_ntb</dc:creator>
    <meta:creation-date>2012-02-29T18:55:00Z</meta:creation-date>
    <dc:date>2012-02-29T18:55:00Z</dc:date>
    <meta:template xlink:href="Normal.dotm" xlink:type="simple"/>
    <meta:editing-cycles>2</meta:editing-cycles>
    <meta:editing-duration>PT0S</meta:editing-duration>
    <meta:document-statistic meta:page-count="1" meta:paragraph-count="1" meta:word-count="100" meta:character-count="675" meta:row-count="4" meta:non-whitespace-character-count="576"/>
  </office:meta>
</office:document-meta>
</file>