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Vieme, že ukážky nemôžu nahradiť krásne chvíle, ktoré strávite pri čítaní celých diel umeleckej literatúry. Čítanka vám len naznačí, kde môžete hľadať krásu vyjadrenú slovom.</text:p>
      <text:p text:style-name="Normálny"/>
      <text:p text:style-name="Normálny">Vo výbere z literárneho umenia sa oboznámite so staršími formami literatúry, s ľudovými piesňami, porekadlami, hádankami, rozprávkami a povesťami. Neskôr s hrdinami prežijete veselé i vážne chvíle, budete sa zamýšľať nad tým, ako oni riešili životné problémy.</text:p>
      <text:p text:style-name="Normálny"/>
      <text:p text:style-name="Normálny">Hodiny literatúry sa stanú vážnou a zodpovednou prácou, pri ktorej budete čítať, naučíte sa vyjadrovať svoje myšlienky slovom a písmom. Určite prežijete krásne chvíle pri objavovaní a poznávaní nového. Cez krásu umeleckého slova sa naučíte preniknúť do vedomia iných ľudí, naučíte sa ich chápať a tolerovať.</text:p>
      <text:p text:style-name="Normálny"/>
      <text:p text:style-name="Normálny">Želáme vám bohaté zážitky pri čítaní ukážok a súčasne si prajeme, aby ste s knihou zaobchádzali opatrne; krížovky a iné úlohy riešte v zošitoch, aby sa kniha mohla používať niekoľko roko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4:00Z</meta:creation-date>
    <dc:date>2012-02-29T1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