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modrá</text:p>
      <text:p text:style-name="Normálny">zelená</text:p>
      <text:p text:style-name="Normálny">hnedá</text:p>
      <text:p text:style-name="Normálny">čierna</text:p>
      <text:p text:style-name="Normálny">žltá</text:p>
      <text:p text:style-name="Normálny">červená</text:p>
      <text:p text:style-name="Normálny">šedá</text:p>
      <text:p text:style-name="Normálny">fial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_ntb</meta:initial-creator>
    <dc:creator>lenovo_ntb</dc:creator>
    <meta:creation-date>2012-02-29T18:53:00Z</meta:creation-date>
    <dc:date>2012-02-29T1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