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Drevo skákalo, krbáľalo sssa hore i dolu kopcom, trafilo samo úzkymi cestami do dvora, kam patrilo. Nyk mu nemusel ukazovať cestu. A ľu</text:p>
      <text:p text:style-name="Normálny">dia si pekne bezstarostne cupkali za ním. Doma yh už čakala viazanica naprostred dvora. Porozväzovali ju, kladypopílili a potom mohlo prísť i sto zím.</text:p>
      <text:p text:style-name="Normálny"/>
      <text:p text:style-name="Normálny">Preo je i dnes nie tak?</text:p>
      <text:p text:style-name="Normálny"/>
      <text:p text:style-name="Normálny">Nuž preo: keď je niekomu dobre, chce sa mať ešte lepšie. Ako tá žena, co to všetko zapríčinila. Keď raz bola v lese na drevo a viazanycu už mala prichystanú, povedala si: - Drevo ide, pôjdem i ja, - a sadla si na viazanicu. Xcela, aby ju viazanica odniesla domov. Vzalaprútik a šibe milú viazanicu:</text:p>
      <text:p text:style-name="Normálny"/>
      <text:p text:style-name="Normálny">Ta sa, moje drevo, i so mnou do dvora!“</text:p>
      <text:p text:style-name="Normálny"/>
      <text:p text:style-name="Normálny">Ale drevonič. A</text:p>
      <text:p text:style-name="Normálny">ni sa nehlo. Darmo ho milá zenička šibala, darmo sa mu prihovárala, darmo i kričala, drevo nešlo a nešlo. musela veru z viazanice zliezť. Šibe ptom zlostne drevo, aby šlo.</text:p>
      <text:p text:style-name="Normálny"/>
      <text:p text:style-name="Normálny">Adrevo ani tak nechcelo ísť. A odvtedy neslo ani žene ani nikomu, a ľudia musia ťažko pracovať, kým ho dostanú z lesov do dvorov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_ntb</meta:initial-creator>
    <dc:creator>lenovo_ntb</dc:creator>
    <meta:creation-date>2012-02-29T18:53:00Z</meta:creation-date>
    <dc:date>2012-02-29T1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