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top="0.0833in" fo:text-indent="0.4923in"/>
    </style:style>
    <style:style style:name="P2" style:parent-style-name="Normálny" style:family="paragraph">
      <style:paragraph-properties fo:margin-top="0.0833in" fo:text-indent="0.4923in"/>
    </style:style>
    <style:style style:name="P3" style:parent-style-name="Normálny" style:family="paragraph">
      <style:paragraph-properties fo:margin-top="0.0833in" fo:text-indent="0.4923in"/>
    </style:style>
    <style:style style:name="P4" style:parent-style-name="Normálny" style:family="paragraph">
      <style:paragraph-properties fo:margin-top="0.0833in" fo:text-indent="0.4923in"/>
    </style:style>
  </office:automatic-styles>
  <office:body>
    <office:text text:use-soft-page-breaks="true">
      <text:p text:style-name="P1">Jeden riadok v piesni (básni) sa v literatúre nazýva verš. Zvuková zhoda slabík (niekedy aj celých slov) na konci verša sa nazýva rým.</text:p>
      <text:p text:style-name="P2">Skupina veršov, oddelená od ďalšej skupiny veršov medzerou, sa nazýva strofa.</text:p>
      <text:p text:style-name="P3">Umelecký jazykový prostriedok, ktorým neživým predmetom a javom pripisujeme ľudské vlastnosti, nazývame v literatúre personifikácia.</text:p>
      <text:p text:style-name="P4">Na vyjadrenie nežného citu používame zdrobneniny, ktoré zjemňujú význam slov. Vyjadrujeme nimi kladný citový vzťah k inej osobe alebo veci, napr. synáčik, kvieťa, hviezdičky at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3:00Z</meta:creation-date>
    <dc:date>2012-02-29T1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