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background-color="#FF0000"/>
    </style:style>
    <style:style style:name="T3" style:parent-style-name="Predvolenépísmoodseku" style:family="text">
      <style:text-properties fo:background-color="#FFFF00"/>
    </style:style>
    <style:style style:name="T4" style:parent-style-name="Predvolenépísmoodseku" style:family="text">
      <style:text-properties fo:background-color="#FFFF00"/>
    </style:style>
    <style:style style:name="T5" style:parent-style-name="Predvolenépísmoodseku" style:family="text">
      <style:text-properties fo:background-color="#FF0000"/>
    </style:style>
    <style:style style:name="T6" style:parent-style-name="Predvolenépísmoodseku" style:family="text">
      <style:text-properties fo:background-color="#FF0000"/>
    </style:style>
    <style:style style:name="T7" style:parent-style-name="Predvolenépísmoodseku" style:family="text">
      <style:text-properties fo:background-color="#FFFF00"/>
    </style:style>
    <style:style style:name="T8" style:parent-style-name="Predvolenépísmoodseku" style:family="text">
      <style:text-properties fo:background-color="#FFFF00"/>
    </style:style>
    <style:style style:name="T9" style:parent-style-name="Predvolenépísmoodseku" style:family="text">
      <style:text-properties fo:background-color="#FFFF00"/>
    </style:style>
    <style:style style:name="T10" style:parent-style-name="Predvolenépísmoodseku" style:family="text">
      <style:text-properties fo:background-color="#FFFF00"/>
    </style:style>
    <style:style style:name="T11" style:parent-style-name="Predvolenépísmoodseku" style:family="text">
      <style:text-properties fo:background-color="#FFFF00"/>
    </style:style>
    <style:style style:name="T12" style:parent-style-name="Predvolenépísmoodseku" style:family="text">
      <style:text-properties fo:background-color="#FFFF00"/>
    </style:style>
    <style:style style:name="T13" style:parent-style-name="Predvolenépísmoodseku" style:family="text">
      <style:text-properties fo:background-color="#FF0000"/>
    </style:style>
    <style:style style:name="T14" style:parent-style-name="Predvolenépísmoodseku" style:family="text">
      <style:text-properties fo:background-color="#FF0000"/>
    </style:style>
    <style:style style:name="T15" style:parent-style-name="Predvolenépísmoodseku" style:family="text">
      <style:text-properties fo:background-color="#FFFF00"/>
    </style:style>
    <style:style style:name="T16" style:parent-style-name="Predvolenépísmoodseku" style:family="text">
      <style:text-properties fo:background-color="#FFFF00"/>
    </style:style>
    <style:style style:name="T17" style:parent-style-name="Predvolenépísmoodseku" style:family="text">
      <style:text-properties fo:background-color="#FFFF00"/>
    </style:style>
    <style:style style:name="T18" style:parent-style-name="Predvolenépísmoodseku" style:family="text">
      <style:text-properties fo:background-color="#FFFF00"/>
    </style:style>
    <style:style style:name="T19" style:parent-style-name="Predvolenépísmoodseku" style:family="text">
      <style:text-properties fo:background-color="#FFFF00"/>
    </style:style>
    <style:style style:name="T20" style:parent-style-name="Predvolenépísmoodseku" style:family="text">
      <style:text-properties fo:background-color="#FFFF00"/>
    </style:style>
    <style:style style:name="T21" style:parent-style-name="Predvolenépísmoodseku" style:family="text">
      <style:text-properties fo:background-color="#FFFF00"/>
    </style:style>
    <style:style style:name="T22" style:parent-style-name="Predvolenépísmoodseku" style:family="text">
      <style:text-properties fo:background-color="#FFFF00"/>
    </style:style>
    <style:style style:name="T23" style:parent-style-name="Predvolenépísmoodseku" style:family="text">
      <style:text-properties fo:background-color="#FFFF00"/>
    </style:style>
    <style:style style:name="T24" style:parent-style-name="Predvolenépísmoodseku" style:family="text">
      <style:text-properties fo:background-color="#FF0000"/>
    </style:style>
    <style:style style:name="T25" style:parent-style-name="Predvolenépísmoodseku" style:family="text">
      <style:text-properties fo:background-color="#FF0000"/>
    </style:style>
    <style:style style:name="T26" style:parent-style-name="Predvolenépísmoodseku" style:family="text">
      <style:text-properties fo:background-color="#FFFF00"/>
    </style:style>
    <style:style style:name="T27" style:parent-style-name="Predvolenépísmoodseku" style:family="text">
      <style:text-properties fo:background-color="#FFFF00"/>
    </style:style>
    <style:style style:name="T28" style:parent-style-name="Predvolenépísmoodseku" style:family="text">
      <style:text-properties fo:background-color="#FFFF00"/>
    </style:style>
    <style:style style:name="T29" style:parent-style-name="Predvolenépísmoodseku" style:family="text">
      <style:text-properties fo:background-color="#FFFF00"/>
    </style:style>
    <style:style style:name="T30" style:parent-style-name="Predvolenépísmoodseku" style:family="text">
      <style:text-properties fo:background-color="#FFFF00"/>
    </style:style>
    <style:style style:name="T31" style:parent-style-name="Predvolenépísmoodseku" style:family="text">
      <style:text-properties fo:background-color="#FFFF00"/>
    </style:style>
    <style:style style:name="T32" style:parent-style-name="Predvolenépísmoodseku" style:family="text">
      <style:text-properties fo:background-color="#FF0000"/>
    </style:style>
    <style:style style:name="T33" style:parent-style-name="Predvolenépísmoodseku" style:family="text">
      <style:text-properties fo:background-color="#FFFF00"/>
    </style:style>
    <style:style style:name="T34" style:parent-style-name="Predvolenépísmoodseku" style:family="text">
      <style:text-properties fo:background-color="#FFFF00"/>
    </style:style>
    <style:style style:name="T35" style:parent-style-name="Predvolenépísmoodseku" style:family="text">
      <style:text-properties fo:background-color="#FFFF00"/>
    </style:style>
    <style:style style:name="T36" style:parent-style-name="Predvolenépísmoodseku" style:family="text">
      <style:text-properties fo:background-color="#FFFF00"/>
    </style:style>
    <style:style style:name="T37" style:parent-style-name="Predvolenépísmoodseku" style:family="text">
      <style:text-properties fo:background-color="#FFFF00"/>
    </style:style>
    <style:style style:name="T38" style:parent-style-name="Predvolenépísmoodseku" style:family="text">
      <style:text-properties fo:background-color="#FFFF00"/>
    </style:style>
    <style:style style:name="T39" style:parent-style-name="Predvolenépísmoodseku" style:family="text">
      <style:text-properties fo:background-color="#FFFF00"/>
    </style:style>
    <style:style style:name="T40" style:parent-style-name="Predvolenépísmoodseku" style:family="text">
      <style:text-properties fo:background-color="#FF0000"/>
    </style:style>
    <style:style style:name="T41" style:parent-style-name="Predvolenépísmoodseku" style:family="text">
      <style:text-properties fo:background-color="#FFFF00"/>
    </style:style>
    <style:style style:name="T42" style:parent-style-name="Predvolenépísmoodseku" style:family="text">
      <style:text-properties fo:background-color="#FFFF00"/>
    </style:style>
    <style:style style:name="T43" style:parent-style-name="Predvolenépísmoodseku" style:family="text">
      <style:text-properties fo:background-color="#FF0000"/>
    </style:style>
  </office:automatic-styles>
  <office:body>
    <office:text text:use-soft-page-breaks="true">
      <text:p text:style-name="P1"><text:span text:style-name="T2">Japonský</text:span><text:s/>cisár mal zbierku<text:s/><text:span text:style-name="T3">dvadsiaty</text:span><text:span text:style-name="T4">ch</text:span><text:s/><text:span text:style-name="T5">kvetinových</text:span><text:s/>váz. Bola to najvzácnejšia zbierka váz na svete a cisár bol na ňu<text:s/><text:span text:style-name="T6">nesmierne</text:span><text:s/><text:span text:style-name="T7">p</text:span><text:span text:style-name="T8">i</text:span><text:span text:style-name="T9">šný</text:span>.</text:p>
      <text:p text:style-name="Normálny">Jedného<text:s/><text:span text:style-name="T10">d</text:span><text:span text:style-name="T11">n</text:span><text:span text:style-name="T12">a</text:span><text:s/>ktosi<text:s/><text:span text:style-name="T13">zo služobníctva</text:span><text:s/>nešťastnou náhodou jednu vázu rozbil. Cisár sa<text:s/><text:span text:style-name="T14">veľmi</text:span><text:s/>nahneval a<text:s/><text:span text:style-name="T15">prev</text:span><text:span text:style-name="T16">y</text:span><text:span text:style-name="T17">nilca</text:span><text:s/>odsúdil na smrť.<text:s/><text:span text:style-name="T18">Sk</text:span><text:span text:style-name="T19">o</text:span><text:span text:style-name="T20">r</text:span><text:s/>ako popravu vykonal, dozvedel sa o tejto skutočnosti starec. Prišiel k cisárovi a povedal:</text:p>
      <text:p text:style-name="Normálny">„Viem zariadiť, že<text:s/><text:span text:style-name="T21">rozb</text:span><text:span text:style-name="T22">y</text:span><text:span text:style-name="T23">tá</text:span><text:s/>váza bude vyzerať ako ostatné.“</text:p>
      <text:p text:style-name="Normálny">Cisár<text:s/><text:span text:style-name="T24">sa potešil</text:span>, keď počul starcove slová, ukázal mu<text:s/><text:span text:style-name="T25">veľkú</text:span><text:s/>zbierku svojich váz a povedal: „Tu je<text:s/><text:span text:style-name="T26">dev</text:span><text:span text:style-name="T27">e</text:span><text:span text:style-name="T28">tnásť</text:span><text:s/>váz. Mal som ich dvadsať, ale jedna sa rozbila. Oprav tú<text:s/><text:span text:style-name="T29">rozb</text:span><text:span text:style-name="T30">y</text:span><text:span text:style-name="T31">tú</text:span><text:s/>a ja sa ti<text:s/><text:span text:style-name="T32">bohato</text:span><text:s/>odmením.“</text:p>
      <text:p text:style-name="Normálny">Starec sa rozohnal<text:s/><text:span text:style-name="T33">pal</text:span><text:span text:style-name="T34">y</text:span><text:span text:style-name="T35">cou</text:span><text:s/>a<text:s/><text:span text:style-name="T36">rozbil</text:span><text:s/>všetkých<text:s/><text:span text:style-name="T37">dev</text:span><text:span text:style-name="T38">e</text:span><text:span text:style-name="T39">tnás</text:span>t váz.</text:p>
      <text:p text:style-name="Normálny">Cisár očervenel od hnevu a zreval: „Čo si to urobil, ty hlupák?“</text:p>
      <text:p text:style-name="Normálny">Starec<text:s/><text:span text:style-name="T40">chladne</text:span><text:s/>odvetil: „A či nevyzerajú rovnako? Splnil som svoju povinnosť. Každá z týchto váz by znamenala jeden<text:s/><text:span text:style-name="T41">l</text:span><text:span text:style-name="T42">udsk</text:span>y<text:s/>život. Teraz si môžeš vziať len<text:s/><text:span text:style-name="T43">jeden, ten</text:span><text:s/>môj.“</text:p>
      <text:p text:style-name="Normálny">Cisára zaujala múdrosť a neohrozenosť starého muža. Ocenil ju tak, že ani starca, ani svojho sluhu nepotrest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_ntb</meta:initial-creator>
    <dc:creator>lenovo_ntb</dc:creator>
    <meta:creation-date>2012-02-29T18:54:00Z</meta:creation-date>
    <dc:date>2012-02-29T18:54:00Z</dc: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3" meta:row-count="7" meta:non-whitespace-character-count="873"/>
  </office:meta>
</office:document-meta>
</file>