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ny" style:family="paragraph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/>
    </style:style>
    <style:style style:name="P5" style:parent-style-name="Normálny" style:family="paragraph">
      <style:text-properties fo:font-weight="bold" style:font-weight-asian="bold"/>
    </style:style>
  </office:automatic-styles>
  <office:body>
    <office:text text:use-soft-page-breaks="true">
      <text:p text:style-name="P1">Arial</text:p>
      <text:p text:style-name="Normálny">Určite poznáte meno slovenského ľudového hrdinu Jánošíka. Pre náš národ bol zosobnením slobody, spravodlivosti, vzbury proti útlaku. Preto vzniklo veľa piesní, ktoré nám predstavujú Jánošíka v rôznych situáciách. Prečítajte si text piesne. Ak chcete, môžete si ju aj zaspievať.</text:p>
      <text:p text:style-name="Normálny"/>
      <text:p text:style-name="P2">Tahoma</text:p>
      <text:p text:style-name="Normálny">Určite poznáte meno slovenského ľudového hrdinu Jánošíka. Pre náš národ bol zosobnením slobody, spravodlivosti, vzbury proti útlaku. Preto vzniklo veľa piesní, ktoré nám predstavujú Jánošíka v rôznych situáciách. Prečítajte si text piesne. Ak chcete, môžete si ju aj zaspievať.</text:p>
      <text:p text:style-name="Normálny"/>
      <text:p text:style-name="P3">Couriet New</text:p>
      <text:p text:style-name="Normálny">Určite poznáte meno slovenského ľudového hrdinu Jánošíka. Pre náš národ bol zosobnením slobody, spravodlivosti, vzbury proti útlaku. Preto vzniklo veľa piesní, ktoré nám predstavujú Jánošíka v rôznych situáciách. Prečítajte si text piesne. Ak chcete, môžete si ju aj zaspievať.</text:p>
      <text:p text:style-name="Normálny"/>
      <text:p text:style-name="P4">Comic Sans MS</text:p>
      <text:p text:style-name="Normálny">Určite poznáte meno slovenského ľudového hrdinu Jánošíka. Pre náš národ bol zosobnením slobody, spravodlivosti, vzbury proti útlaku. Preto vzniklo veľa piesní, ktoré nám predstavujú Jánošíka v rôznych situáciách. Prečítajte si text piesne. Ak chcete, môžete si ju aj zaspievať.</text:p>
      <text:p text:style-name="Normálny"/>
      <text:p text:style-name="P5">Arial<text:s/>Black</text:p>
      <text:p text:style-name="Normálny">Určite poznáte meno slovenského ľudového hrdinu Jánošíka. Pre náš národ bol zosobnením slobody, spravodlivosti, vzbury proti útlaku. Preto vzniklo veľa piesní, ktoré nám predstavujú Jánošíka v rôznych situáciách. Prečítajte si text piesne. Ak chcete, môžete si ju aj zaspievať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_ntb</meta:initial-creator>
    <dc:creator>lenovo_ntb</dc:creator>
    <meta:creation-date>2012-02-29T18:57:00Z</meta:creation-date>
    <dc:date>2012-02-29T18:57:00Z</dc: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4" meta:row-count="10" meta:non-whitespace-character-count="1231"/>
  </office:meta>
</office:document-meta>
</file>