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y" style:master-page-name="MP0" style:family="paragraph">
      <style:paragraph-properties fo:break-before="page"/>
    </style:style>
  </office:automatic-styles>
  <office:body>
    <office:text text:use-soft-page-breaks="true">
      <text:p text:style-name="P1">Ako pavúk Pakayana prišiel k tenkému drieku - Libérijská rozprávka</text:p>
      <text:p text:style-name="Normálny"/>
      <text:p text:style-name="Normálny">Kedysi za starých čias susedili dve dediny Kemodžav a Momodžav. Preslávili sa veľkolepými výročnými slávnosťami. Slávnosti v Kemodžav boli v tom istom čase ako slávnosti v Momodžav. Jedni šli do jednej dediny a druhí do druhej. Dediny sa usilovali jedna druhú prekonať. V posledný deň slávnosti bývala vždy veľká hostina a každý sa najedol, koľko mu hrdlo ráčilo.</text:p>
      <text:p text:style-name="Normálny">Pavúk Pakayana bol nenásytník. Neprestajne bol hladný. Ak zbadal jedlo, hneď bolo v ňom. Ale nikdy sa tak nenajedol ako na výročných slávnostiach v Kemodžav a Momodžav. Raz išiel do jednej dediny, raz do druhej. Ale nech sa akokoľvek napchal, stále bol hladný.</text:p>
      <text:p text:style-name="Normálny">Jedného roku si Pakayana vyhútal, že sa nasýti len vtedy, keď bude na oboch hostinách, v Kemodžav i v Momodžav. Ale dediny boli ďaleko od seba a trvalo by dosť dlho, kým by sa dostal z jednej do druhej. A nikto nevedel, kedy kde začne hostina.</text:p>
      <text:p text:style-name="Normálny">Pavúk si teda vymyslel fígeľ. Na pomoc si najal dvoch ľudí. Kúpil povraz, dlhý ako cesta z Kemodžav do Momodžav, a rozrezal ho napoly. Koniec jedného povrazu si uviazal okolo drieku, druhý koniec dal do ruky pomocníkovi. Potom si uviazal okolo drieku i druhý povraz a koniec dal do ruky druhému pomocníkovi. Napokon pomocníkov takto poučil: jeden pôjde do Kemodžav, druhý do Momodžav. Keď začne hostina v Momodžav, pomocník potiahne povraz. Keď začnú jesť v Kemodžav, druhý pomocník potiahne svoj povraz. Tak sa Pakayana dozvie, v ktorej dedine sa začne hostina skôr. Pôjde ta, zje svoj diel a potom prebehne do druhej dediny a tam bude pokračovať v hodovaní.</text:p>
      <text:p text:style-name="Normálny">Jeden pomocník teda odišiel, s povrazom do Kemodžav, druhý do Momodžav a Pakayana stál na polceste medzi dedinami. Bol so sebou veľmi spokojný. Kým čakal, myslel iba na ryžu, kozľacinu, hovädzinu a kuracinu.</text:p>
      <text:p text:style-name="Normálny">Čas sa míňal a Pakayana čakal. Pomaly ho už chytala zlosť, že znamenie neprichádza ani z jedného, ani z druhého konca. Konečne sa predsa čosi stalo. Hostina sa začala v Momodžav, ale v tej istej chvíli sa začala hostina i v Kemodžav. Obidvaja pomocníci potiahli povrazy naraz. Boli to veľmi silní chlapi a ťahali tak mocne, že Pakayana sa nemohol pohnúť ani na jednu, ani na druhú stranu. Iba sa knísal sem a tam na jednom mieste. Pomocníci boli tvrdohlaví, vytrvalí a silní chlapi. Ťahali a ťahali. Povrazy sa okolo Pakayanovho drieku sťahovali väčšmi a väčšmi.</text:p>
      <text:p text:style-name="Normálny">Hostina v Momodžav i v Kemodžav trvala veľmi dlho, ale raz jednako len skončila. Obaja pomocníci iba vtedy pustili povrazy. Vrátili sa k Pakayanovi a našli ho ležať na zemi, stonal a lapal dych. Sňali z neho povrazy a videli, že sa mu stenčil pás a horná i dolná polovica tela sa mu vydula.</text:p>
      <text:p text:style-name="Normálny">A tak má Pakayana podnes tenučký driek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enovo_ntb</meta:initial-creator>
    <dc:creator>lenovo_ntb</dc:creator>
    <meta:creation-date>2012-02-29T18:57:00Z</meta:creation-date>
    <dc:date>2012-02-29T18:57:00Z</dc:date>
    <meta:template xlink:href="Normal.dotm" xlink:type="simple"/>
    <meta:editing-cycles>2</meta:editing-cycles>
    <meta:editing-duration>PT0S</meta:editing-duration>
    <meta:document-statistic meta:page-count="1" meta:paragraph-count="5" meta:word-count="402" meta:character-count="2694" meta:row-count="19" meta:non-whitespace-character-count="2297"/>
  </office:meta>
</office:document-meta>
</file>