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Arial</text:p>
      <text:p text:style-name="Normálny">Arial Black</text:p>
      <text:p text:style-name="Normálny">Comis Sans MS</text:p>
      <text:p text:style-name="Normálny">Courier New</text:p>
      <text:p text:style-name="Normálny">Fixedsys</text:p>
      <text:p text:style-name="Normálny">MS Sans Serif</text:p>
      <text:p text:style-name="Normálny">Small Fonts</text:p>
      <text:p text:style-name="Normálny">Symbol</text:p>
      <text:p text:style-name="Normálny">Tahoma</text:p>
      <text:p text:style-name="Normálny">Times New Roman</text:p>
      <text:p text:style-name="Normálny">Verdana</text:p>
      <text:p text:style-name="Normálny">Wingdings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_ntb</meta:initial-creator>
    <dc:creator>lenovo_ntb</dc:creator>
    <meta:creation-date>2012-02-29T18:57:00Z</meta:creation-date>
    <dc:date>2012-02-29T18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