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fo:font-weight="bold" style:font-weight-asian="bold" fo:font-size="24pt" style:font-size-asian="24pt" style:font-size-complex="24pt"/>
    </style:style>
    <style:style style:name="T3" style:parent-style-name="Predvolenépísmoodseku" style:family="text">
      <style:text-properties fo:font-weight="bold" style:font-weight-asian="bold"/>
    </style:style>
    <style:style style:name="T4" style:parent-style-name="Predvolenépísmoodseku" style:family="text">
      <style:text-properties fo:font-weight="bold" style:font-weight-asian="bold" fo:font-size="24pt" style:font-size-asian="24pt" style:font-size-complex="24pt"/>
    </style:style>
    <style:style style:name="T5" style:parent-style-name="Predvolenépísmoodseku" style:family="text">
      <style:text-properties fo:font-weight="bold" style:font-weight-asian="bold"/>
    </style:style>
    <style:style style:name="P6" style:parent-style-name="Normálny" style:family="paragraph">
      <style:paragraph-properties fo:text-align="justify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color="#FF0000"/>
    </style:style>
    <style:style style:name="T9" style:parent-style-name="Predvolenépísmoodseku" style:family="text">
      <style:text-properties fo:font-weight="bold" style:font-weight-asian="bold" fo:color="#00FF00"/>
    </style:style>
    <style:style style:name="T10" style:parent-style-name="Predvolenépísmoodseku" style:family="text">
      <style:text-properties fo:color="#FF0000"/>
    </style:style>
    <style:style style:name="T11" style:parent-style-name="Predvolenépísmoodseku" style:family="text">
      <style:text-properties fo:font-style="italic" style:font-style-asian="italic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color="#FF0000"/>
    </style:style>
    <style:style style:name="T15" style:parent-style-name="Predvolenépísmoodseku" style:family="text">
      <style:text-properties fo:font-style="italic" style:font-style-asian="italic"/>
    </style:style>
    <style:style style:name="P16" style:parent-style-name="Normálny" style:family="paragraph">
      <style:paragraph-properties fo:text-align="justify"/>
    </style:style>
    <style:style style:name="T17" style:parent-style-name="Predvolenépísmoodseku" style:family="text">
      <style:text-properties style:font-name="Arial Black"/>
    </style:style>
    <style:style style:name="T18" style:parent-style-name="Predvolenépísmoodseku" style:family="text">
      <style:text-properties fo:font-style="italic" style:font-style-asian="italic"/>
    </style:style>
    <style:style style:name="T19" style:parent-style-name="Predvolenépísmoodseku" style:family="text">
      <style:text-properties style:font-name="Arial Black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fo:font-weight="bold" style:font-weight-asian="bold"/>
    </style:style>
    <style:style style:name="T22" style:parent-style-name="Predvolenépísmoodseku" style:family="text">
      <style:text-properties fo:font-weight="bold" style:font-weight-asian="bold" fo:color="#00FF00"/>
    </style:style>
    <style:style style:name="T23" style:parent-style-name="Predvolenépísmoodseku" style:family="text">
      <style:text-properties fo:font-style="italic" style:font-style-asian="italic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style:font-name="Courier New" style:font-name-complex="Courier New"/>
    </style:style>
    <style:style style:name="T26" style:parent-style-name="Predvolenépísmoodseku" style:family="text">
      <style:text-properties fo:font-style="italic" style:font-style-asian="italic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fo:color="#FF0000"/>
    </style:style>
    <style:style style:name="T29" style:parent-style-name="Predvolenépísmoodseku" style:family="text">
      <style:text-properties fo:color="#FF0000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fo:color="#FF9900"/>
    </style:style>
    <style:style style:name="T32" style:parent-style-name="Predvolenépísmoodseku" style:family="text">
      <style:text-properties fo:font-style="italic" style:font-style-asian="italic"/>
    </style:style>
    <style:style style:name="T33" style:parent-style-name="Predvolenépísmoodseku" style:family="text">
      <style:text-properties fo:font-weight="bold" style:font-weight-asian="bold"/>
    </style:style>
    <style:style style:name="P34" style:parent-style-name="Normálny" style:family="paragraph">
      <style:paragraph-properties fo:text-align="justify"/>
    </style:style>
    <style:style style:name="T35" style:parent-style-name="Predvolenépísmoodseku" style:family="text">
      <style:text-properties style:font-name="Courier New" style:font-name-complex="Courier New"/>
    </style:style>
    <style:style style:name="T36" style:parent-style-name="Predvolenépísmoodseku" style:family="text">
      <style:text-properties fo:font-weight="bold" style:font-weight-asian="bold"/>
    </style:style>
    <style:style style:name="T37" style:parent-style-name="Predvolenépísmoodseku" style:family="text">
      <style:text-properties style:font-name="Courier New" style:font-name-complex="Courier New"/>
    </style:style>
    <style:style style:name="P38" style:parent-style-name="Normálny" style:family="paragraph">
      <style:paragraph-properties fo:text-align="justify"/>
    </style:style>
    <style:style style:name="T39" style:parent-style-name="Predvolenépísmoodseku" style:family="text">
      <style:text-properties fo:font-style="italic" style:font-style-asian="italic"/>
    </style:style>
    <style:style style:name="T40" style:parent-style-name="Predvolenépísmoodseku" style:family="text">
      <style:text-properties fo:font-weight="bold" style:font-weight-asian="bold"/>
    </style:style>
    <style:style style:name="T41" style:parent-style-name="Predvolenépísmoodseku" style:family="text">
      <style:text-properties fo:color="#FF0000"/>
    </style:style>
    <style:style style:name="P42" style:parent-style-name="Normálny" style:family="paragraph">
      <style:paragraph-properties fo:text-align="justify"/>
    </style:style>
    <style:style style:name="T43" style:parent-style-name="Predvolenépísmoodseku" style:family="text">
      <style:text-properties fo:font-size="20pt" style:font-size-asian="20pt" style:font-size-complex="20pt"/>
    </style:style>
    <style:style style:name="P44" style:parent-style-name="Normálny" style:family="paragraph">
      <style:paragraph-properties fo:text-align="justify"/>
    </style:style>
  </office:automatic-styles>
  <office:body>
    <office:text text:use-soft-page-breaks="true">
      <text:p text:style-name="P1"><text:span text:style-name="T2">L</text:span><text:span text:style-name="T3">ev</text:span><text:s/>a<text:s/><text:span text:style-name="T4">m</text:span><text:span text:style-name="T5">yš</text:span><text:s/></text:p>
      <text:p text:style-name="P6"><text:span text:style-name="T7">Lev</text:span><text:s/>-<text:s/><text:span text:style-name="T8">kráľ všetkých zvierat</text:span><text:s/>- si rád po<text:s/><text:span text:style-name="T9">dobrom</text:span><text:s/>obede zdriemol<text:s/><text:span text:style-name="T10">v tieni džungle</text:span>. Ako tak spal, pribehla sivá<text:s/><text:span text:style-name="T11">myška</text:span><text:s/>a koncom chvosta pošteklila<text:s/><text:span text:style-name="T12">leva</text:span><text:s/>pod nosom.<text:s/><text:span text:style-name="T13">Lev</text:span><text:s/>zareval strašným hlasom a hľadal okolo seba nepriateľa, ktorý ho vyrušil v sladkom spánku. Keď zbadal pod<text:s/><text:span text:style-name="T14">kríkom</text:span><text:s/><text:span text:style-name="T15">myš</text:span>, chytil ju do pazúrov, že ju hneď zožerie.</text:p>
      <text:p text:style-name="P16"><text:span text:style-name="T17">"Nože, počkaj, najmocnejší z ríše zvierat,"</text:span><text:s/>zapišťala<text:s/><text:span text:style-name="T18">myška</text:span>.<text:s/><text:span text:style-name="T19">"Nezabíjaj ma! Hoci som maličká, ešte ti raz dobre poslúžim. Veď čo z toho budeš mať, keď ma zabiješ?"</text:span></text:p>
      <text:p text:style-name="P20"><text:span text:style-name="T21">Lev</text:span><text:s/>neveriaco pokrútil hlavou, ale nálada sa mu<text:s/><text:span text:style-name="T22">vylepšila</text:span>, tak sa nad<text:s/><text:span text:style-name="T23">myškou</text:span><text:s/>zľutoval a pustil ju.</text:p>
      <text:p text:style-name="P24"><text:span text:style-name="T25">"No, bež, ty trpaslík, kým si to nerozmyslím!"</text:span><text:s/>zavrčal a<text:s/><text:span text:style-name="T26">myši</text:span><text:s/>nebolo viac treba - rozbehla sa ozlomkrky preč.</text:p>
      <text:p text:style-name="P27"><text:span text:style-name="T28">O pár dní sa v džungli ukázali<text:s/></text:span><text:span text:style-name="T29">lovci</text:span>. Pripravili pasce a už sa tešili na dobrý lov. Tak sa stalo, že keď sa<text:s/><text:span text:style-name="T30">lev</text:span><text:s/>ponáhľal z rannej obchôdzky, zamotal sa do jednej zo sietí. Bránil sa, ako vedel, driapal a hrýzol, ale sieť bola príliš pevná.<text:s/><text:span text:style-name="T31">Sadol si a smutne čakal na svoj koniec</text:span>. Každé zviera, čo išlo okolo, len pokrútilo hlavou, ale žiadne sa neodvážilo prísť mu na pomoc, lebo lovci boli neďaleko. Iba malá sivá<text:s/><text:span text:style-name="T32">myška</text:span><text:s/>sa predierala pomedzi trávu, aby splnila, čo<text:s/><text:span text:style-name="T33">levovi</text:span><text:s/>sľúbila.</text:p>
      <text:p text:style-name="P34"><text:span text:style-name="T35">"Och, škoda, že si taká malá a slabá,"</text:span><text:s/>skučal<text:s/><text:span text:style-name="T36">lev</text:span>.<text:s/><text:span text:style-name="T37">"Ty mi pomôcť nemôžeš!"</text:span></text:p>
      <text:p text:style-name="P38"><text:span text:style-name="T39">Myš</text:span><text:s/>však nečakala ani chvíľočku a pustila sa silnými zúbkami do siete. Vyhrýzla do nej takú dieru, že<text:s/><text:span text:style-name="T40">lev</text:span><text:s/>sa cez ňu ľahko dostal na slobodu. Iba mu zakývala chvostom a<text:s/><text:span text:style-name="T41">zmizla v tráve</text:span>.</text:p>
      <text:p text:style-name="P42">Poučenie:<text:line-break/><text:span text:style-name="T43">Aj malí a slabí môžu pomôcť veľkým a silným.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ovo_ntb</meta:initial-creator>
    <dc:creator>lenovo_ntb</dc:creator>
    <meta:creation-date>2012-02-29T18:56:00Z</meta:creation-date>
    <dc:date>2012-02-29T18:56:00Z</dc:date>
    <meta:template xlink:href="Normal.dotm" xlink:type="simple"/>
    <meta:editing-cycles>2</meta:editing-cycles>
    <meta:editing-duration>PT0S</meta:editing-duration>
    <meta:document-statistic meta:page-count="1" meta:paragraph-count="2" meta:word-count="224" meta:character-count="1500" meta:row-count="10" meta:non-whitespace-character-count="1278"/>
  </office:meta>
</office:document-meta>
</file>